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9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93c56655ea55f58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dhésion aux consignes d'hygiène des ma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fois que j'ai lavé mes main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chnique de lavage des mains (SELECTION options: Eau et savon, Gel hydroalcooliqu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lavage des mains (secon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touchées lors de l'hygiène des mains (SELECTION options: Doigts, Palmes, Face des mains, Entre les doigts, Poigne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'observation (le cas échéant) (SELECTION options: Conforme, Nécessite des améliorations., Non observ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bserv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sation des équipements de protection individuelle (EPI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PI utilisé (p. ex., Gants, Blouse, Masque, Protection oculaire) (SELECTION options: Gants, Robe, Masque, Protection des yeux, Bulle faci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ille du gant correcte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masques/respirateur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des EP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/Tâches nécessitant un EPI spécifique (SELECTION options: Procédures à haut risque, Contact avec des patients infectés, Travaux de laboratoire, Nettoyage environnemen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écarts ou des préoccupations concernant l'utilisation des EPI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'utilisation correcte des EPI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désinfection de l'environn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nettoy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 de nettoyage utilisé (SELECTION options: Solution d'eau de Javel, Quaternaire d'ammonium, Peroxyde d'hydrogène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nettoyées (préciser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contact (en 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rfaces désinfectées (SELECTION options: Barres de lit, Table de chevet réglable</text:p>
            <text:p>, Planchers, Surfaces d'équipement, Poignées de p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plus prop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érilisation et Désinfection de Haut Niv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térilis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u cycle de stérilis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intern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exposition (minut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ycle (SELECTION options: Gravité, Vide</text:p>
            <text:p>, Contre-lavage à la vap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stérilisant utilisé (SELECTION options: Vapeur, Peroxyde d'hydrogène, Glutaraldéhy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é de cycl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et élimination des déche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roduction des déche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 de déchets (SELECTION options: Objets tranchants, Biologique dangereux, Pharmaceutique, Déchets Médicaux Dangereux, Déchets ordinai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estimé des déchets (litre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ontenu des déchets (p. ex. type de médicament, biohazard spécifiq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teneur (SELECTION options: Sac rouge, Conteneur pour objets tranchants, Conteneur jaun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roducteur de déchets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ollecte des déchets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isolement des pati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isolation (SELECTION options: Précautions de contact, Précautions relatives aux gouttelettes, Précautions relatives aux aéronefs, Isolement protecteur, Isolement inver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'isol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hambre de pat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'iso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la période d'isol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 de protection individuelle requis (sélectionner toutes les options qui s'appliquent) (SELECTION options: Gants, robe, Masque, Masque respirateur N95, Protection des yeux (écran facial ou lunettes de sécurité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'isolement spécifi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té des employés et vacc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ccination Tda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accination R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vaccin contre la varicell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vaccinal contre l'hépatite B (SELECTION options: Non vacciné(e)</text:p>
            <text:p>, Séries complètes, Refus de vacc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vaccinations contre la grippe (cette anné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dépistage de la TB (SELECTION options: Négatif, positif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informations de vaccination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des allergies connues liées aux vaccin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t déclaration des inf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ction de l'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patien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'infection (SELECTION options: Pneumonie Nosocomiale, Infection des voies urinaires associée à un cathéter, Infection du site chirurgical, Infection à Staphylococcus aureus résistant à la méthicilline (SARM)</text:p>
            <text:p>, Infection à Clostridioides difficil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ymptômes et des 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é/Soupçonné (SELECTION options: Confirmé</text:p>
            <text:p>, Soupçonn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 (en cas de flambé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claration à l'agence de santé publiq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tion et perfectionnement du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ule de formation terminé (Sélectionner tout) (SELECTION options: Hygiène des mains, Utilisation des EPI, Nettoyage écologique, Mesures d'isolement, Déclaration des infections, Nouvelles mises à jour du protoc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s de formation réalisée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oints clés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 certificat/l'enregistrement de formatio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l'entraîneur (SELECTION options: Formateur 1</text:p>
            <text:p>, Formateur 2, Formateu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étalonnag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e l'étalonnage (p. ex., lectu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acceptable (Limite inférie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acceptable (limite supérieu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'étalonnage (SELECTION options: Passez., Échouer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alibration / Observ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port d'étalonnage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étalonnag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