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PRÉVENTION ET DU CONTRÔLE DES INFECTIONS EN MILIEU MÉDICAL : PRÉVENTION ET PROTOCO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DHÉSION AUX CONSIGNES D'HYGIÈNE DES MAINS ---</text:span></text:p>
      <text:p text:style-name="P1"><text:span text:style-name="T2">[ ] Dernière fois que j'ai lavé mes mains</text:span></text:p>
      <text:p text:style-name="P1"><text:span text:style-name="T2">[ ] Technique de lavage des mains (Eau et savon, Gel hydroalcoolique</text:span></text:p>
      <text:p text:style-name="P1"><text:span text:style-name="T2">)</text:span></text:p>
      <text:p text:style-name="P1"><text:span text:style-name="T2">[ ] Durée du lavage des mains (secondes)</text:span></text:p>
      <text:p text:style-name="P1"/>
      <text:p text:style-name="P1"><text:span text:style-name="T2">[ ] Zones touchées lors de l'hygiène des mains (Doigts, Palmes, Face des mains, Entre les doigts, Poignets)</text:span></text:p>
      <text:p text:style-name="P1"><text:span text:style-name="T2">[ ] Notes d'observation (le cas échéant) (Conforme, Nécessite des améliorations., Non observé.</text:span></text:p>
      <text:p text:style-name="P1"><text:span text:style-name="T2">)</text:span></text:p>
      <text:p text:style-name="P1"><text:span text:style-name="T2">[ ] Signature de l'observateur</text:span></text:p>
      <text:p text:style-name="P1"/>
      <text:p text:style-name="P1"><text:span text:style-name="T1">--- UTILISATION DES ÉQUIPEMENTS DE PROTECTION INDIVIDUELLE (EPI) ---</text:span></text:p>
      <text:p text:style-name="P1"><text:span text:style-name="T2">[ ] Type d'EPI utilisé (p. ex., Gants, Blouse, Masque, Protection oculaire) (Gants, Robe, Masque, Protection des yeux, Bulle faciale)</text:span></text:p>
      <text:p text:style-name="P1"><text:span text:style-name="T2">[ ] Taille du gant correcte ? (Oui., Non., N/A</text:span></text:p>
      <text:p text:style-name="P1"><text:span text:style-name="T2">)</text:span></text:p>
      <text:p text:style-name="P1"><text:soft-page-break/><text:span text:style-name="T2">[ ] Nombre de masques/respirateurs disponibles</text:span></text:p>
      <text:p text:style-name="P1"><text:span text:style-name="T2">[ ] Date du dernier inventaire des EPI</text:span></text:p>
      <text:p text:style-name="P1"><text:span text:style-name="T2">[ ] Zones/Tâches nécessitant un EPI spécifique (Procédures à haut risque, Contact avec des patients infectés, Travaux de laboratoire, Nettoyage environnemental)</text:span></text:p>
      <text:p text:style-name="P1"><text:span text:style-name="T2">[ ] Des écarts ou des préoccupations concernant l'utilisation des EPI ?</text:span></text:p>
      <text:p text:style-name="P1"><text:span text:style-name="T2">[ ] Photographie de l'utilisation correcte des EPI (facultatif)</text:span></text:p>
      <text:p text:style-name="P1"/>
      <text:p text:style-name="P1"><text:span text:style-name="T1">--- NETTOYAGE ET DÉSINFECTION DE L'ENVIRONNEMENT ---</text:span></text:p>
      <text:p text:style-name="P1"><text:span text:style-name="T2">[ ] Date du nettoyage</text:span></text:p>
      <text:p text:style-name="P1"><text:span text:style-name="T2">[ ] Heure de nettoyage</text:span></text:p>
      <text:p text:style-name="P1"><text:span text:style-name="T2">[ ] Produit de nettoyage utilisé (Solution d'eau de Javel, Quaternaire d'ammonium, Peroxyde d'hydrogène, Autre (Préciser)</text:span></text:p>
      <text:p text:style-name="P1"><text:span text:style-name="T2">)</text:span></text:p>
      <text:p text:style-name="P1"><text:span text:style-name="T2">[ ] Zones nettoyées (préciser)</text:span></text:p>
      <text:p text:style-name="P1"/>
      <text:p text:style-name="P1"><text:span text:style-name="T2">[ ] Durée de contact (en minutes)</text:span></text:p>
      <text:p text:style-name="P1"><text:span text:style-name="T2">[ ] Surfaces désinfectées (Barres de lit, Table de chevet réglable</text:span></text:p>
      <text:p text:style-name="P1"><text:span text:style-name="T2">, Planchers, Surfaces d'équipement, Poignées de porte)</text:span></text:p>
      <text:p text:style-name="P1"><text:span text:style-name="T2">[ ] Signature plus propre</text:span></text:p>
      <text:p text:style-name="P1"/>
      <text:p text:style-name="P1"><text:span text:style-name="T1">--- STÉRILISATION ET DÉSINFECTION DE HAUT NIVEAU ---</text:span></text:p>
      <text:p text:style-name="P1"><text:span text:style-name="T2">[ ] Nombre de cycles</text:span></text:p>
      <text:p text:style-name="P1"><text:span text:style-name="T2">[ ] Date de stérilisation</text:span></text:p>
      <text:p text:style-name="P1"><text:soft-page-break/></text:p>
      <text:p text:style-name="P1"><text:span text:style-name="T2">[ ] Début du cycle de stérilisation</text:span></text:p>
      <text:p text:style-name="P1"><text:span text:style-name="T2">[ ] Température (interne)</text:span></text:p>
      <text:p text:style-name="P1"/>
      <text:p text:style-name="P1"><text:span text:style-name="T2">[ ] Pression</text:span></text:p>
      <text:p text:style-name="P1"><text:span text:style-name="T2">[ ] Temps d'exposition (minutes)</text:span></text:p>
      <text:p text:style-name="P1"><text:span text:style-name="T2">[ ] Type de cycle (Gravité, Vide</text:span></text:p>
      <text:p text:style-name="P1"><text:span text:style-name="T2">, Contre-lavage à la vapeur)</text:span></text:p>
      <text:p text:style-name="P1"><text:span text:style-name="T2">[ ] Agent stérilisant utilisé (Vapeur, Peroxyde d'hydrogène, Glutaraldéhyde)</text:span></text:p>
      <text:p text:style-name="P1"><text:span text:style-name="T2">[ ] Relevé de cycle</text:span></text:p>
      <text:p text:style-name="P1"/>
      <text:p text:style-name="P1"><text:span text:style-name="T1">--- GESTION ET ÉLIMINATION DES DÉCHETS ---</text:span></text:p>
      <text:p text:style-name="P1"><text:span text:style-name="T2">[ ] Date de production des déchets</text:span></text:p>
      <text:p text:style-name="P1"><text:span text:style-name="T2">[ ] Catégorie de déchets (Objets tranchants, Biologique dangereux, Pharmaceutique, Déchets Médicaux Dangereux, Déchets ordinaires)</text:span></text:p>
      <text:p text:style-name="P1"><text:span text:style-name="T2">[ ] Volume estimé des déchets (litres/gallons)</text:span></text:p>
      <text:p text:style-name="P1"><text:span text:style-name="T2">[ ] Description du contenu des déchets (p. ex. type de médicament, biohazard spécifique)</text:span></text:p>
      <text:p text:style-name="P1"><text:span text:style-name="T2">[ ] Type de conteneur (Sac rouge, Conteneur pour objets tranchants, Conteneur jaune, Autre)</text:span></text:p>
      <text:p text:style-name="P1"><text:span text:style-name="T2">[ ] Signature du producteur de déchets</text:span></text:p>
      <text:p text:style-name="P1"><text:span text:style-name="T2">[ ] Point de collecte des déchets</text:span></text:p>
      <text:p text:style-name="P1"/>
      <text:p text:style-name="P1"/>
      <text:p text:style-name="P1"><text:soft-page-break/><text:span text:style-name="T1">--- PROCÉDURES D'ISOLEMENT DES PATIENTS ---</text:span></text:p>
      <text:p text:style-name="P1"><text:span text:style-name="T2">[ ] Type d'isolation (Précautions de contact, Précautions relatives aux gouttelettes, Précautions relatives aux aéronefs, Isolement protecteur, Isolement inverse)</text:span></text:p>
      <text:p text:style-name="P1"><text:span text:style-name="T2">[ ] Motif d'isolement</text:span></text:p>
      <text:p text:style-name="P1"><text:span text:style-name="T2">[ ] Numéro de chambre de patient</text:span></text:p>
      <text:p text:style-name="P1"><text:span text:style-name="T2">[ ] Date de début d'isolement</text:span></text:p>
      <text:p text:style-name="P1"><text:span text:style-name="T2">[ ] Début de la période d'isolement</text:span></text:p>
      <text:p text:style-name="P1"><text:span text:style-name="T2">[ ] Équipement de protection individuelle requis (sélectionner toutes les options qui s'appliquent) (Gants, robe, Masque, Masque respirateur N95, Protection des yeux (écran facial ou lunettes de sécurité))</text:span></text:p>
      <text:p text:style-name="P1"><text:span text:style-name="T2">[ ] Instructions d'isolement spécifiques</text:span></text:p>
      <text:p text:style-name="P1"/>
      <text:p text:style-name="P1"><text:span text:style-name="T1">--- SANTÉ DES EMPLOYÉS ET VACCINATION ---</text:span></text:p>
      <text:p text:style-name="P1"><text:span text:style-name="T2">[ ] Date de la dernière vaccination Tdap</text:span></text:p>
      <text:p text:style-name="P1"><text:span text:style-name="T2">[ ] Date de la dernière vaccination ROR</text:span></text:p>
      <text:p text:style-name="P1"><text:span text:style-name="T2">[ ] Date du dernier vaccin contre la varicelle</text:span></text:p>
      <text:p text:style-name="P1"><text:span text:style-name="T2">[ ] Statut vaccinal contre l'hépatite B (Non vacciné(e)</text:span></text:p>
      <text:p text:style-name="P1"><text:span text:style-name="T2">, Séries complètes, Refus de vaccination)</text:span></text:p>
      <text:p text:style-name="P1"><text:span text:style-name="T2">[ ] Nombre de vaccinations contre la grippe (cette année)</text:span></text:p>
      <text:p text:style-name="P1"><text:span text:style-name="T2">[ ] État du dépistage de la TB (Négatif, positif, Inconnu(e)</text:span></text:p>
      <text:p text:style-name="P1"><text:span text:style-name="T2">)</text:span></text:p>
      <text:p text:style-name="P1"><text:span text:style-name="T2">[ ] Télécharger les informations de vaccination (facultatif)</text:span></text:p>
      <text:p text:style-name="P1"><text:span text:style-name="T2">[ ] Avez-vous des allergies connues liées aux vaccins ?</text:span></text:p>
      <text:p text:style-name="P1"/>
      <text:p text:style-name="P1"><text:soft-page-break/><text:span text:style-name="T1">--- SURVEILLANCE ET DÉCLARATION DES INFECTIONS ---</text:span></text:p>
      <text:p text:style-name="P1"><text:span text:style-name="T2">[ ] Date de détection de l'infection</text:span></text:p>
      <text:p text:style-name="P1"><text:span text:style-name="T2">[ ] Âge du patient</text:span></text:p>
      <text:p text:style-name="P1"><text:span text:style-name="T2">[ ] Type d'infection (Pneumonie Nosocomiale, Infection des voies urinaires associée à un cathéter, Infection du site chirurgical, Infection à Staphylococcus aureus résistant à la méthicilline (SARM)</text:span></text:p>
      <text:p text:style-name="P1"><text:span text:style-name="T2">, Infection à Clostridioides difficile, Autre (préciser)</text:span></text:p>
      <text:p text:style-name="P1"><text:span text:style-name="T2">)</text:span></text:p>
      <text:p text:style-name="P1"><text:span text:style-name="T2">[ ] Description des symptômes et des observations</text:span></text:p>
      <text:p text:style-name="P1"><text:span text:style-name="T2">[ ] Confirmé/Soupçonné (Confirmé</text:span></text:p>
      <text:p text:style-name="P1"><text:span text:style-name="T2">, Soupçonné(e))</text:span></text:p>
      <text:p text:style-name="P1"><text:span text:style-name="T2">[ ] Nombre de cas (en cas de flambée)</text:span></text:p>
      <text:p text:style-name="P1"><text:span text:style-name="T2">[ ] Date de déclaration à l'agence de santé publique</text:span></text:p>
      <text:p text:style-name="P1"/>
      <text:p text:style-name="P1"><text:span text:style-name="T1">--- FORMATION ET PERFECTIONNEMENT DU PERSONNEL ---</text:span></text:p>
      <text:p text:style-name="P1"><text:span text:style-name="T2">[ ] Date de la dernière formation</text:span></text:p>
      <text:p text:style-name="P1"><text:span text:style-name="T2">[ ] Module de formation terminé (Sélectionner tout) (Hygiène des mains, Utilisation des EPI, Nettoyage écologique, Mesures d'isolement, Déclaration des infections, Nouvelles mises à jour du protocole)</text:span></text:p>
      <text:p text:style-name="P1"><text:span text:style-name="T2">[ ] Heures de formation réalisées (total)</text:span></text:p>
      <text:p text:style-name="P1"><text:span text:style-name="T2">[ ] Résumé des points clés de la formation</text:span></text:p>
      <text:p text:style-name="P1"><text:span text:style-name="T2">[ ] Télécharger le certificat/l'enregistrement de formation</text:span></text:p>
      <text:p text:style-name="P1"><text:span text:style-name="T2">[ ] Nom de l'entraîneur (Formateur 1</text:span></text:p>
      <text:p text:style-name="P1"><text:span text:style-name="T2">, Formateur 2, Formateur 3)</text:span></text:p>
      <text:p text:style-name="P1"/>
      <text:p text:style-name="P1"><text:soft-page-break/><text:span text:style-name="T1">--- MAINTENANCE ET ÉTALONNAGE DES ÉQUIPEMENTS ---</text:span></text:p>
      <text:p text:style-name="P1"><text:span text:style-name="T2">[ ] Date du dernier étalonnage</text:span></text:p>
      <text:p text:style-name="P1"><text:span text:style-name="T2">[ ] Résultat de l'étalonnage (p. ex., lecture)</text:span></text:p>
      <text:p text:style-name="P1"/>
      <text:p text:style-name="P1"><text:span text:style-name="T2">[ ] Plage acceptable (Limite inférieure)</text:span></text:p>
      <text:p text:style-name="P1"><text:span text:style-name="T2">[ ] Plage acceptable (limite supérieure)</text:span></text:p>
      <text:p text:style-name="P1"><text:span text:style-name="T2">[ ] État de l'étalonnage (Passez., Échouer, Non applicable.</text:span></text:p>
      <text:p text:style-name="P1"><text:span text:style-name="T2">)</text:span></text:p>
      <text:p text:style-name="P1"><text:span text:style-name="T2">[ ] Notes de calibration / Observations</text:span></text:p>
      <text:p text:style-name="P1"><text:span text:style-name="T2">[ ] Rapport d'étalonnage (facultatif)</text:span></text:p>
      <text:p text:style-name="P1"/>
      <text:p text:style-name="P1"><text:span text:style-name="T2">[ ] Date du prochain étalonnag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infection-control-checklist-prevention-protoc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18.132000000</meta:creation-date>
    <dc:date>2026-06-22T12:57:18.132000000</dc:date>
    <meta:document-statistic meta:table-count="0" meta:image-count="0" meta:object-count="0" meta:page-count="6" meta:paragraph-count="101" meta:word-count="824" meta:character-count="5252" meta:non-whitespace-character-count="4529"/>
    <meta:generator>LibreOffice/24.2.7.2$Linux_X86_64 LibreOffice_project/420$Build-2</meta:generator>
  </office:meta>
</office:document-meta>
</file>