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bc864b52dafc5a7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godność z zasadami higieny rą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moment dezynfekcji rą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higieny rąk (SELECTION options: Myło i woda, Żel do dezynfekcji rąk na bazie alkohol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mycia rąk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dotykane podczas higieny rąk (SELECTION options: Palce, Palmy, Spody dłoni, Między palcami, Nadgarst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obserwacyjne (jeśli dotyczą) (SELECTION options: Zgodny, Wymaga poprawy.</text:p>
            <text:p>, Nie zaobserwow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bserwa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ady użytkowania sprzętu ochrony indywidualnej (Ś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wanego sprzętu ochrony indywidualnej (ŚOI) (np. rękawice, kit, maska, ochrona oczu) (SELECTION options: Rękawice, Suknia, Maska, Ochrona oczu, Osłona pełnej twar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brano właściwy rozmiar rękawic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liczba masek/respir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wentaryzacji Ś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/Zadania Wymagające Określonego Środka Ochrony Indywidualnej (SELECTION options: Zabiegi wysokiego ryzyka, Kontakt z pacjentami zakażonymi, Prace laboratoryjne, Czyszczenie środowis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kolwiek odchylenia lub wątpliwości dotyczące użytkowania ŚO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awidłowego użytkowania środków ochrony indywidualnej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dezynfekcja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prząt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odek czyszczący użyty (SELECTION options: Roztwór wybielający, Związki amoniowe czwartorzędowe, Nadtlenek wodoru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zyszczone obszary (proszę podać szczegół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aktu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zynfekowane powierzchnie (SELECTION options: Poręcze łóżka, Stolik nadłóżkowy, Podłogi, Powierzchnie sprzętu, Klam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sze Podpis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trynilizacja i Wysoce Skuteczna Dezynfekcj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yklu ład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ry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steryli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Wewnętrz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naświetlania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yklu (SELECTION options: Grawitacja, Próżnia, Czyszczenie par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y środek sterylizujący (SELECTION options: Para, Nadtlenek wodoru, Glutaraldehy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kl druku/rejest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i Uty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stania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odpadów (SELECTION options: Ostrza, Biozdrożny, Farmaceutyczny, Odpady medyczne podlegające regulacjom, Odpady komun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odpadów (litry/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wartości odpadów (np. rodzaj leku, konkretne biohazar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(SELECTION options: Czerwona torba, Pojemnik na przedmioty ostrego poboru, Żółty pojemnik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wórcy Odpadów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zbiórki odpadów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izolacji pacj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zolacji (SELECTION options: Środki ostrożności dotyczące kontaktu, Środki ostrożności dotyczące kropel., Środki ostrożności dotyczące lotnictwa, Izolacja ochronna, Odwrócona izol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izol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pacj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izo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izolacji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agane środki ochrony indywidualnej (zaznacz wszystkie dotychczasowe)</text:p>
            <text:p> (SELECTION options: Rękawice, Suknia, Maska, Maska N95, Ochrona oczu (wizjer lub okulary ochronn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dotyczące izo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drowie Pracowników i Szczep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czepienia na Td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czepienia przeciwko odrze, śwince i różycz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czepienia przeciwko ospie wietr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zczepienia przeciwko zapaleniu wątroby typu B (SELECTION options: Niezaszczepiony, Gotowe Seriale, Odrzucona szczepionk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zyjętych szczepień przeciw grypie (w tym rok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badania na obecność TB (SELECTION options: Negatywny, Pozytywny, Niezn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łanie dokumentów zaszczepienia (opcjonaln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znane alergie związane ze szczepieniami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dzorowanie i raportowanie zaka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rycia zaka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pacjent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infekcji (SELECTION options: Pneumonia nosokomocjalna, Zakażenie dróg moczowych związane z cewnikiem, Zakażenie miejsca operacyjnego, Zakażenie gronkowca złocistego wykazującego oporność na metycylinę (MRSA), Zakażenie Clostridioides difficile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objawów i wyników badań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one/Podejrzane</text:p>
            <text:p> (SELECTION options: Potwierdzono, Podejrze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padków (w przypadku epidemi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do Agencji Zdrowia Publi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rozwój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ończone moduły szkoleniowe (zaznacz wszystko)</text:p>
            <text:p> (SELECTION options: Higiena rąk, Zasady używania ŚOI, Czyszczenie środowiska, Środki ostrożności dotyczące izolacji, Zgłaszanie zakażeń, Nowe aktualizacje protokoł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yty czas treningu (łą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punktów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Zaświadczenia/Potwierdzenia Szkol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trenera (SELECTION options: Trener 1, Trener 2, Trene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kalibr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kalibracji (np. odczy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y zakres (dolna gran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uszczalny zakres (górna gran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kalibracji (SELECTION options: Przejdź.</text:p>
            <text:p>, Zawieść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alibracji / Obserwacj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z kalibracji (opcjonaln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kalibracja do wykonan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