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DOTYCZĄCA ZAPOBIEGANIA I PROTOKOŁÓW ZAKAŻEŃ SZPITAL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GODNOŚĆ Z ZASADAMI HIGIENY RĄK ---</text:span></text:p>
      <text:p text:style-name="P1"><text:span text:style-name="T2">[ ] Ostatni moment dezynfekcji rąk</text:span></text:p>
      <text:p text:style-name="P1"><text:span text:style-name="T2">[ ] Metoda higieny rąk (Myło i woda, Żel do dezynfekcji rąk na bazie alkoholu)</text:span></text:p>
      <text:p text:style-name="P1"><text:span text:style-name="T2">[ ] Czas trwania mycia rąk (sekundy)</text:span></text:p>
      <text:p text:style-name="P1"/>
      <text:p text:style-name="P1"><text:span text:style-name="T2">[ ] Obszary dotykane podczas higieny rąk (Palce, Palmy, Spody dłoni, Między palcami, Nadgarstki)</text:span></text:p>
      <text:p text:style-name="P1"><text:span text:style-name="T2">[ ] Notatki obserwacyjne (jeśli dotyczą) (Zgodny, Wymaga poprawy.</text:span></text:p>
      <text:p text:style-name="P1"><text:span text:style-name="T2">, Nie zaobserwowano)</text:span></text:p>
      <text:p text:style-name="P1"><text:span text:style-name="T2">[ ] Podpis obserwatora</text:span></text:p>
      <text:p text:style-name="P1"/>
      <text:p text:style-name="P1"><text:span text:style-name="T1">--- ZASADY UŻYTKOWANIA SPRZĘTU OCHRONY INDYWIDUALNEJ (ŚOI) ---</text:span></text:p>
      <text:p text:style-name="P1"><text:span text:style-name="T2">[ ] Rodzaj używanego sprzętu ochrony indywidualnej (ŚOI) (np. rękawice, kit, maska, ochrona oczu) (Rękawice, Suknia, Maska, Ochrona oczu, Osłona pełnej twarzy)</text:span></text:p>
      <text:p text:style-name="P1"><text:span text:style-name="T2">[ ] Czy dobrano właściwy rozmiar rękawic? (Tak., Nie., N/A)</text:span></text:p>
      <text:p text:style-name="P1"><text:span text:style-name="T2">[ ] Dostępna liczba masek/respiratorów</text:span></text:p>
      <text:p text:style-name="P1"><text:span text:style-name="T2">[ ] Data ostatniej inwentaryzacji ŚOI</text:span></text:p>
      <text:p text:style-name="P1"><text:soft-page-break/><text:span text:style-name="T2">[ ] Obszary/Zadania Wymagające Określonego Środka Ochrony Indywidualnej (Zabiegi wysokiego ryzyka, Kontakt z pacjentami zakażonymi, Prace laboratoryjne, Czyszczenie środowiska)</text:span></text:p>
      <text:p text:style-name="P1"><text:span text:style-name="T2">[ ] Czy występują jakiekolwiek odchylenia lub wątpliwości dotyczące użytkowania ŚOI?</text:span></text:p>
      <text:p text:style-name="P1"><text:span text:style-name="T2">[ ] Zdjęcie prawidłowego użytkowania środków ochrony indywidualnej (opcjonalne)</text:span></text:p>
      <text:p text:style-name="P1"/>
      <text:p text:style-name="P1"><text:span text:style-name="T1">--- CZYSZCZENIE I DEZYNFEKCJA ŚRODOWISKA ---</text:span></text:p>
      <text:p text:style-name="P1"><text:span text:style-name="T2">[ ] Data czyszczenia</text:span></text:p>
      <text:p text:style-name="P1"><text:span text:style-name="T2">[ ] Czas sprzątania</text:span></text:p>
      <text:p text:style-name="P1"><text:span text:style-name="T2">[ ] Środek czyszczący użyty (Roztwór wybielający, Związki amoniowe czwartorzędowe, Nadtlenek wodoru, Inne (Określ)</text:span></text:p>
      <text:p text:style-name="P1"><text:span text:style-name="T2">)</text:span></text:p>
      <text:p text:style-name="P1"><text:span text:style-name="T2">[ ] Oczyszczone obszary (proszę podać szczegóły)</text:span></text:p>
      <text:p text:style-name="P1"/>
      <text:p text:style-name="P1"><text:span text:style-name="T2">[ ] Czas kontaktu (w minutach)</text:span></text:p>
      <text:p text:style-name="P1"><text:span text:style-name="T2">[ ] Zdezynfekowane powierzchnie (Poręcze łóżka, Stolik nadłóżkowy, Podłogi, Powierzchnie sprzętu, Klamki)</text:span></text:p>
      <text:p text:style-name="P1"><text:span text:style-name="T2">[ ] Czystsze Podpisy</text:span></text:p>
      <text:p text:style-name="P1"/>
      <text:p text:style-name="P1"><text:span text:style-name="T1">--- STRYNILIZACJA I WYSOCE SKUTECZNA DEZYNFEKCJA</text:span></text:p>
      <text:p text:style-name="P1"><text:span text:style-name="T1"><text:s/>---</text:span></text:p>
      <text:p text:style-name="P1"><text:span text:style-name="T2">[ ] Numer cyklu ładowania</text:span></text:p>
      <text:p text:style-name="P1"><text:span text:style-name="T2">[ ] Data sterylizacji</text:span></text:p>
      <text:p text:style-name="P1"><text:span text:style-name="T2">[ ] Czas rozpoczęcia sterylizacji</text:span></text:p>
      <text:p text:style-name="P1"><text:span text:style-name="T2">[ ] Temperatura (Wewnętrzna)</text:span></text:p>
      <text:p text:style-name="P1"><text:soft-page-break/></text:p>
      <text:p text:style-name="P1"><text:span text:style-name="T2">[ ] Ciśnienie</text:span></text:p>
      <text:p text:style-name="P1"><text:span text:style-name="T2">[ ] Czas naświetlania (minuty)</text:span></text:p>
      <text:p text:style-name="P1"/>
      <text:p text:style-name="P1"><text:span text:style-name="T2">[ ] Typ cyklu (Grawitacja, Próżnia, Czyszczenie parą)</text:span></text:p>
      <text:p text:style-name="P1"><text:span text:style-name="T2">[ ] Stosowany środek sterylizujący (Para, Nadtlenek wodoru, Glutaraldehyd)</text:span></text:p>
      <text:p text:style-name="P1"><text:span text:style-name="T2">[ ] Cykl druku/rejestr</text:span></text:p>
      <text:p text:style-name="P1"/>
      <text:p text:style-name="P1"><text:span text:style-name="T1">--- GOSPODARKA ODPADAMI I UTYLIZACJA ---</text:span></text:p>
      <text:p text:style-name="P1"><text:span text:style-name="T2">[ ] Data powstania odpadów</text:span></text:p>
      <text:p text:style-name="P1"><text:span text:style-name="T2">[ ] Kategoria odpadów (Ostrza, Biozdrożny, Farmaceutyczny, Odpady medyczne podlegające regulacjom, Odpady komunalne)</text:span></text:p>
      <text:p text:style-name="P1"><text:span text:style-name="T2">[ ] Szacunkowa objętość odpadów (litry/galony)</text:span></text:p>
      <text:p text:style-name="P1"><text:span text:style-name="T2">[ ] Opis zawartości odpadów (np. rodzaj leku, konkretne biohazard).</text:span></text:p>
      <text:p text:style-name="P1"><text:span text:style-name="T2">[ ] Typ pojemnika (Czerwona torba, Pojemnik na przedmioty ostrego poboru, Żółty pojemnik, Inny)</text:span></text:p>
      <text:p text:style-name="P1"><text:span text:style-name="T2">[ ] Podpis Twórcy Odpadów</text:span></text:p>
      <text:p text:style-name="P1"><text:span text:style-name="T2">[ ] Punkt zbiórki odpadów</text:span></text:p>
      <text:p text:style-name="P1"/>
      <text:p text:style-name="P1"><text:span text:style-name="T1">--- PROCEDURY IZOLACJI PACJENTÓW ---</text:span></text:p>
      <text:p text:style-name="P1"><text:span text:style-name="T2">[ ] Rodzaj izolacji (Środki ostrożności dotyczące kontaktu, Środki ostrożności dotyczące kropel., Środki ostrożności dotyczące lotnictwa, Izolacja ochronna, Odwrócona izolacja)</text:span></text:p>
      <text:p text:style-name="P1"><text:span text:style-name="T2">[ ] Powód izolacji</text:span></text:p>
      <text:p text:style-name="P1"><text:span text:style-name="T2">[ ] Numer pokoju pacjenta</text:span></text:p>
      <text:p text:style-name="P1"><text:soft-page-break/><text:span text:style-name="T2">[ ] Data rozpoczęcia izolacji</text:span></text:p>
      <text:p text:style-name="P1"><text:span text:style-name="T2">[ ] Początek izolacji</text:span></text:p>
      <text:p text:style-name="P1"><text:span text:style-name="T2">[ ] Wymagane środki ochrony indywidualnej (zaznacz wszystkie dotychczasowe)</text:span></text:p>
      <text:p text:style-name="P1"><text:span text:style-name="T2"><text:s/>(Rękawice, Suknia, Maska, Maska N95, Ochrona oczu (wizjer lub okulary ochronne)</text:span></text:p>
      <text:p text:style-name="P1"><text:span text:style-name="T2">)</text:span></text:p>
      <text:p text:style-name="P1"><text:span text:style-name="T2">[ ] Szczegółowe instrukcje dotyczące izolacji</text:span></text:p>
      <text:p text:style-name="P1"/>
      <text:p text:style-name="P1"><text:span text:style-name="T1">--- ZDROWIE PRACOWNIKÓW I SZCZEPIENIA ---</text:span></text:p>
      <text:p text:style-name="P1"><text:span text:style-name="T2">[ ] Data ostatniego szczepienia na Tdap</text:span></text:p>
      <text:p text:style-name="P1"><text:span text:style-name="T2">[ ] Data ostatniego szczepienia przeciwko odrze, śwince i różyczce</text:span></text:p>
      <text:p text:style-name="P1"><text:span text:style-name="T2">[ ] Data ostatniego szczepienia przeciwko ospie wietrznej</text:span></text:p>
      <text:p text:style-name="P1"><text:span text:style-name="T2">[ ] Status szczepienia przeciwko zapaleniu wątroby typu B (Niezaszczepiony, Gotowe Seriale, Odrzucona szczepionka)</text:span></text:p>
      <text:p text:style-name="P1"><text:span text:style-name="T2">[ ] Liczba przyjętych szczepień przeciw grypie (w tym roku)</text:span></text:p>
      <text:p text:style-name="P1"/>
      <text:p text:style-name="P1"><text:span text:style-name="T2">[ ] Status badania na obecność TB (Negatywny, Pozytywny, Nieznany)</text:span></text:p>
      <text:p text:style-name="P1"><text:span text:style-name="T2">[ ] Przesłanie dokumentów zaszczepienia (opcjonalne)</text:span></text:p>
      <text:p text:style-name="P1"/>
      <text:p text:style-name="P1"><text:span text:style-name="T2">[ ] Czy występują znane alergie związane ze szczepieniami?</text:span></text:p>
      <text:p text:style-name="P1"/>
      <text:p text:style-name="P1"><text:span text:style-name="T1">--- NADZOROWANIE I RAPORTOWANIE ZAKAŻEŃ ---</text:span></text:p>
      <text:p text:style-name="P1"><text:span text:style-name="T2">[ ] Data wykrycia zakażenia</text:span></text:p>
      <text:p text:style-name="P1"><text:soft-page-break/><text:span text:style-name="T2">[ ] Wiek pacjenta</text:span></text:p>
      <text:p text:style-name="P1"><text:span text:style-name="T2">[ ] Rodzaj infekcji (Pneumonia nosokomocjalna, Zakażenie dróg moczowych związane z cewnikiem, Zakażenie miejsca operacyjnego, Zakażenie gronkowca złocistego wykazującego oporność na metycylinę (MRSA), Zakażenie Clostridioides difficile, Inne (określ)</text:span></text:p>
      <text:p text:style-name="P1"><text:span text:style-name="T2">)</text:span></text:p>
      <text:p text:style-name="P1"><text:span text:style-name="T2">[ ] Opis objawów i wyników badań.</text:span></text:p>
      <text:p text:style-name="P1"/>
      <text:p text:style-name="P1"><text:span text:style-name="T2">[ ] Potwierdzone/Podejrzane</text:span></text:p>
      <text:p text:style-name="P1"><text:span text:style-name="T2"><text:s/>(Potwierdzono, Podejrzewany)</text:span></text:p>
      <text:p text:style-name="P1"><text:span text:style-name="T2">[ ] Liczba przypadków (w przypadku epidemii)</text:span></text:p>
      <text:p text:style-name="P1"><text:span text:style-name="T2">[ ] Data zgłoszenia do Agencji Zdrowia Publicznego</text:span></text:p>
      <text:p text:style-name="P1"/>
      <text:p text:style-name="P1"><text:span text:style-name="T1">--- SZKOLENIA I ROZWÓJ PRACOWNIKÓW ---</text:span></text:p>
      <text:p text:style-name="P1"><text:span text:style-name="T2">[ ] Data ostatniego szkolenia</text:span></text:p>
      <text:p text:style-name="P1"><text:span text:style-name="T2">[ ] Zakończone moduły szkoleniowe (zaznacz wszystko)</text:span></text:p>
      <text:p text:style-name="P1"><text:span text:style-name="T2"><text:s/>(Higiena rąk, Zasady używania ŚOI, Czyszczenie środowiska, Środki ostrożności dotyczące izolacji, Zgłaszanie zakażeń, Nowe aktualizacje protokołu)</text:span></text:p>
      <text:p text:style-name="P1"><text:span text:style-name="T2">[ ] Przebyty czas treningu (łącznie)</text:span></text:p>
      <text:p text:style-name="P1"><text:span text:style-name="T2">[ ] Podsumowanie kluczowych punktów szkolenia</text:span></text:p>
      <text:p text:style-name="P1"><text:span text:style-name="T2">[ ] Przesłanie Zaświadczenia/Potwierdzenia Szkolenia</text:span></text:p>
      <text:p text:style-name="P1"><text:span text:style-name="T2">[ ] Imię trenera (Trener 1, Trener 2, Trener 3)</text:span></text:p>
      <text:p text:style-name="P1"/>
      <text:p text:style-name="P1"><text:span text:style-name="T1">--- KONSERWACJA I KALIBRACJA SPRZĘTU ---</text:span></text:p>
      <text:p text:style-name="P1"><text:span text:style-name="T2">[ ] Data ostatniej kalibracji</text:span></text:p>
      <text:p text:style-name="P1"><text:soft-page-break/><text:span text:style-name="T2">[ ] Wynik kalibracji (np. odczyt)</text:span></text:p>
      <text:p text:style-name="P1"/>
      <text:p text:style-name="P1"><text:span text:style-name="T2">[ ] Dopuszczalny zakres (dolna granica)</text:span></text:p>
      <text:p text:style-name="P1"><text:span text:style-name="T2">[ ] Dopuszczalny zakres (górna granica)</text:span></text:p>
      <text:p text:style-name="P1"><text:span text:style-name="T2">[ ] Status kalibracji (Przejdź.</text:span></text:p>
      <text:p text:style-name="P1"><text:span text:style-name="T2">, Zawieść, Nie dotyczy.</text:span></text:p>
      <text:p text:style-name="P1"><text:span text:style-name="T2">)</text:span></text:p>
      <text:p text:style-name="P1"><text:span text:style-name="T2">[ ] Uwagi dotyczące kalibracji / Obserwacje</text:span></text:p>
      <text:p text:style-name="P1"><text:span text:style-name="T2">[ ] Raport z kalibracji (opcjonalny)</text:span></text:p>
      <text:p text:style-name="P1"/>
      <text:p text:style-name="P1"><text:span text:style-name="T2">[ ] Kolejna kalibracja do wykonan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infection-control-checklist-prevention-protoc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08.659000000</meta:creation-date>
    <dc:date>2026-06-22T13:21:08.659000000</dc:date>
    <meta:document-statistic meta:table-count="0" meta:image-count="0" meta:object-count="0" meta:page-count="6" meta:paragraph-count="98" meta:word-count="711" meta:character-count="5057" meta:non-whitespace-character-count="4440"/>
    <meta:generator>LibreOffice/24.2.7.2$Linux_X86_64 LibreOffice_project/420$Build-2</meta:generator>
  </office:meta>
</office:document-meta>
</file>