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5.8634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f45a1e7cf130c0d3c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Hand Hygiene Compli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Hand Hygiene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nd Hygiene Method (SELECTION options: Soap &amp; Water, Alcohol-Based Hand Rub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ation of Handwashing (second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as Touched During Hand Hygiene (SELECTION options: Fingertips, Palms, Backs of Hands, Between Fingers, Wrist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 Notes (if applicable) (SELECTION options: Compliant, Needs Improvement, Not Observ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er Signatur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ersonal Protective Equipment (PPE) Usag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of PPE Used (e.g., Gloves, Gown, Mask, Eye Protection) (SELECTION options: Gloves, Gown, Mask, Eye Protection, Full Face Shiel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rrect Glove Size Selected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Masks/Respirators Availabl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PPE Inventory Check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as/Tasks Requiring Specific PPE (SELECTION options: High-Risk Procedures, Contact with Infected Patients, Laboratory Work, Environmental Clean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Deviations or Concerns Regarding PPE Usage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graph of Proper PPE Usage (Option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nvironmental Cleaning &amp; Disinfe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Cleani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Cleani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eaning Product Used (SELECTION options: Bleach Solution, Quaternary Ammonium, Hydrogen Peroxide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as Cleaned (Be Specific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act Time (in minut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rfaces Disinfected (SELECTION options: Bed Rails, Overbed Table, Floors, Equipment Surfaces, Doorknob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eaner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terilization &amp; High-Level Disinfe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ycle Load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eriliz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erilization Star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e (Intern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sur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osure Time (Minut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ycle Type (SELECTION options: Gravity, Vacuum, Steam Flus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erilant Used (SELECTION options: Steam, Hydrogen Peroxide, Glutaraldehyd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ycle Printout/Record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aste Management &amp; Disposa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Waste Gener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te Category (SELECTION options: Sharps, Biohazardous, Pharmaceutical, Regulated Medical Waste, General Was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Waste Volume (liters/gallon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Waste Contents (e.g., type of medication, specific biohazar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ainer Type (SELECTION options: Red Bag, Sharps Container, Yellow Container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te Generator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te Collection Point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atient Isolation Procedu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olation Type (SELECTION options: Contact Precautions, Droplet Precautions, Airborne Precautions, Protective Isolation, Reverse Isol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ason for Isol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tient Room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olation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olation Star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PE Required (Select all that apply) (SELECTION options: Gloves, Gown, Mask, N95 Respirator, Eye Protection (Face Shield or Goggles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 Isolation Instruction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mployee Health &amp; Vaccin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Tdap Vaccin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MMR Vaccin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Varicella (Chickenpox) Vaccin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patitis B Vaccination Status (SELECTION options: Not Vaccinated, Completed Series, Declined Vaccin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Influenza Vaccinations Received (this yea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B Screening Status (SELECTION options: Negative, Positive, Unknow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Vaccination Records (optional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Known Allergies Related to Vaccines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urveillance &amp; Reporting of Infec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fection Det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tient Ag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fection Type (SELECTION options: Healthcare-Associated Pneumonia, Catheter-Associated Urinary Tract Infection, Surgical Site Infection, Methicillin-Resistant Staphylococcus aureus (MRSA) Infection, Clostridioides difficile Infection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Symptoms &amp; Finding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irmed/Suspected (SELECTION options: Confirmed, Suspec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Cases (if outbreak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Reporting to Public Health Agency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ducation &amp; Training of Staff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Train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Module Completed (Select All) (SELECTION options: Hand Hygiene, PPE Usage, Environmental Cleaning, Isolation Precautions, Infection Reporting, New Protocol Updat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urs of Training Completed (Tot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Key Training Poin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Training Certificate/Record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er Name (SELECTION options: Trainer 1, Trainer 2, Trainer 3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quipment Maintenance &amp; Calibr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Calibr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bration Result (e.g., Readin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eptable Range (Lower Limi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eptable Range (Upper Limi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bration Status (SELECTION options: Pass, Fail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bration Notes/Observ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bration Report (Optional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xt Calibration Due Date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6" meta:object-count="0"/>
    <meta:generator>LibreOffice/24.2.7.2$Linux_X86_64 LibreOffice_project/420$Build-2</meta:generator>
  </office:meta>
</office:document-meta>
</file>