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6bc864b52dafc5c83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Идентифициране и проверка на артикул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д на артикул/SKU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продукт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рна единица (SELECTION options: Всеки, Кутия, случай, Единица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о/Записано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изически брой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съответствие – статус (SELECTION options: Няма разминаване., Незначителен несъответствие, Съществен несъответстви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за несъответствия (ако има такива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алично количество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д на артикула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дук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 количеств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рна единица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ъстоянието (напр. повредени, изтекл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броя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ено място за съхранение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равнение на нив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д на артикул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съответств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арианс (Текущ - Пара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отклоненията (SELECTION options: В рамките на толерантност, Над очакванията</text:p>
            <text:p>, Под очакваното ниво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дисперсия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обходима мярка (SELECTION options: Пренареждане, Коригиране на минималното ниво, Разследвайте несъответствието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срока на год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год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 изтичане скоро (в рамките на 30 дни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рок на валидност (SELECTION options: Валиден</text:p>
            <text:p>, Близо до изтичане</text:p>
            <text:p>, Изтекъл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проблеми с изтичане (напр. повреди, несъответствия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на обезвреждане (SELECTION options: Стандартни отпадъци, Опасни отпадъци, Рециклирайте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писване (ако е изтекъл срок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състоянието на съхранени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лажност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атъчност на осветлението (SELECTION options: Достатъчен, Недостатъч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итеснени за сигурността? (SELECTION options: Без притеснения.</text:p>
            <text:p>, Риск от неоторизиран достъп</text:p>
            <text:p>, Уязвимост при кражб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чни наблюден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оръчки и попълване на наличност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за поръч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вишен ли е прагът за пренареждане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даване на поръч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ок за изпълнение (д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за поръчка (Доставчик, Специални изисквания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читан доставчик (SELECTION options: Доставчик А, Доставчик Б, Доставчик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а дата на доставк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Документация и корекци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рекция на количествот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чина за промяна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корекция (Увеличение/Намаление/Корекция)</text:p>
            <text:p> (SELECTION options: Увеличение, Намаляване, Корекция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корекция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адапт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оризиран от (SELEC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оризиран подпис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ълнителни коментари/бележк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орудване и консуматив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рли (Брой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ерилни Ръкавици (Чифт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Шприцове (Различни размер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травенозни течности (единиц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ни (Различни разме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калибрация на оборудването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многократно използвана техника (SELECTION options: Отличен</text:p>
            <text:p>, Добре., справедлив, Неработоспособно – Изисква ремонт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