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НИВАТА НА НАЛИЧНОСТИ В ЗДРАВЕОПАЗВАНЕТ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И ПРОВЕРКА НА АРТИКУЛИ ---</text:span></text:p>
      <text:p text:style-name="P1"><text:span text:style-name="T2">[ ] Код на артикул/SKU</text:span></text:p>
      <text:p text:style-name="P1"/>
      <text:p text:style-name="P1"><text:span text:style-name="T2">[ ] Описание на продукта</text:span></text:p>
      <text:p text:style-name="P1"/>
      <text:p text:style-name="P1"><text:span text:style-name="T2">[ ] Мерна единица (Всеки, Кутия, случай, Единица, Друг)</text:span></text:p>
      <text:p text:style-name="P1"><text:span text:style-name="T2">[ ] Получено/Записано количество</text:span></text:p>
      <text:p text:style-name="P1"><text:span text:style-name="T2">[ ] Физически брой</text:span></text:p>
      <text:p text:style-name="P1"><text:span text:style-name="T2">[ ] Несъответствие – статус (Няма разминаване., Незначителен несъответствие, Съществен несъответствие)</text:span></text:p>
      <text:p text:style-name="P1"><text:span text:style-name="T2">[ ] Забележки за несъответствия (ако има такива)</text:span></text:p>
      <text:p text:style-name="P1"/>
      <text:p text:style-name="P1"/>
      <text:p text:style-name="P1"><text:span text:style-name="T1">--- НАЛИЧНО КОЛИЧЕСТВО ---</text:span></text:p>
      <text:p text:style-name="P1"><text:span text:style-name="T2">[ ] Код на артикула</text:span></text:p>
      <text:p text:style-name="P1"/>
      <text:p text:style-name="P1"><text:soft-page-break/><text:span text:style-name="T2">[ ] Описание на продукта</text:span></text:p>
      <text:p text:style-name="P1"><text:span text:style-name="T2">[ ] Налично количество</text:span></text:p>
      <text:p text:style-name="P1"><text:span text:style-name="T2">[ ] Мерна единица</text:span></text:p>
      <text:p text:style-name="P1"/>
      <text:p text:style-name="P1"><text:span text:style-name="T2">[ ] Забележки относно състоянието (напр. повредени, изтекли)</text:span></text:p>
      <text:p text:style-name="P1"><text:span text:style-name="T2">[ ] Дата на преброяване</text:span></text:p>
      <text:p text:style-name="P1"><text:span text:style-name="T2">[ ] Определено място за съхранение</text:span></text:p>
      <text:p text:style-name="P1"/>
      <text:p text:style-name="P1"><text:span text:style-name="T1">--- СРАВНЕНИЕ НА НИВА ---</text:span></text:p>
      <text:p text:style-name="P1"><text:span text:style-name="T2">[ ] Код на артикул</text:span></text:p>
      <text:p text:style-name="P1"><text:span text:style-name="T2">[ ] Налично количество</text:span></text:p>
      <text:p text:style-name="P1"><text:span text:style-name="T2">[ ] Ниво на съответствие</text:span></text:p>
      <text:p text:style-name="P1"><text:span text:style-name="T2">[ ] Варианс (Текущ - Пара)</text:span></text:p>
      <text:p text:style-name="P1"><text:span text:style-name="T2">[ ] Статус на отклоненията (В рамките на толерантност, Над очакванията</text:span></text:p>
      <text:p text:style-name="P1"><text:span text:style-name="T2">, Под очакваното ниво</text:span></text:p>
      <text:p text:style-name="P1"><text:span text:style-name="T2">)</text:span></text:p>
      <text:p text:style-name="P1"><text:span text:style-name="T2">[ ] Бележки за дисперсията</text:span></text:p>
      <text:p text:style-name="P1"><text:span text:style-name="T2">[ ] Необходима мярка (Пренареждане, Коригиране на минималното ниво, Разследвайте несъответствието.</text:span></text:p>
      <text:p text:style-name="P1"><text:span text:style-name="T2">)</text:span></text:p>
      <text:p text:style-name="P1"/>
      <text:p text:style-name="P1"><text:span text:style-name="T1">--- ПРОВЕРКА НА СРОКА НА ГОДНОСТ ---</text:span></text:p>
      <text:p text:style-name="P1"><text:soft-page-break/><text:span text:style-name="T2">[ ] Срок на годност</text:span></text:p>
      <text:p text:style-name="P1"><text:span text:style-name="T2">[ ] Брой с изтичане скоро (в рамките на 30 дни)</text:span></text:p>
      <text:p text:style-name="P1"><text:span text:style-name="T2">[ ] Срок на валидност (Валиден</text:span></text:p>
      <text:p text:style-name="P1"><text:span text:style-name="T2">, Близо до изтичане</text:span></text:p>
      <text:p text:style-name="P1"><text:span text:style-name="T2">, Изтекъл)</text:span></text:p>
      <text:p text:style-name="P1"><text:span text:style-name="T2">[ ] Бележки относно проблеми с изтичане (напр. повреди, несъответствия)</text:span></text:p>
      <text:p text:style-name="P1"/>
      <text:p text:style-name="P1"><text:span text:style-name="T2">[ ] Метод на обезвреждане (Стандартни отпадъци, Опасни отпадъци, Рециклирайте</text:span></text:p>
      <text:p text:style-name="P1"><text:span text:style-name="T2">)</text:span></text:p>
      <text:p text:style-name="P1"><text:span text:style-name="T2">[ ] Дата на изписване (ако е изтекъл срок)</text:span></text:p>
      <text:p text:style-name="P1"/>
      <text:p text:style-name="P1"><text:span text:style-name="T1">--- ОЦЕНКА НА СЪСТОЯНИЕТО НА СЪХРАНЕНИЕТО ---</text:span></text:p>
      <text:p text:style-name="P1"><text:span text:style-name="T2">[ ] Температура (°C)</text:span></text:p>
      <text:p text:style-name="P1"><text:span text:style-name="T2">[ ] Влажност (%)</text:span></text:p>
      <text:p text:style-name="P1"/>
      <text:p text:style-name="P1"><text:span text:style-name="T2">[ ] Достатъчност на осветлението (Достатъчен, Недостатъчен)</text:span></text:p>
      <text:p text:style-name="P1"><text:span text:style-name="T2">[ ] Притеснени за сигурността? (Без притеснения.</text:span></text:p>
      <text:p text:style-name="P1"><text:span text:style-name="T2">, Риск от неоторизиран достъп</text:span></text:p>
      <text:p text:style-name="P1"><text:span text:style-name="T2">, Уязвимост при кражба)</text:span></text:p>
      <text:p text:style-name="P1"><text:span text:style-name="T2">[ ] Специфични наблюдения</text:span></text:p>
      <text:p text:style-name="P1"/>
      <text:p text:style-name="P1"><text:soft-page-break/><text:span text:style-name="T1">--- ПОРЪЧКИ И ПОПЪЛВАНЕ НА НАЛИЧНОСТИ</text:span></text:p>
      <text:p text:style-name="P1"><text:span text:style-name="T1"><text:s/>---</text:span></text:p>
      <text:p text:style-name="P1"><text:span text:style-name="T2">[ ] Количество за поръчка</text:span></text:p>
      <text:p text:style-name="P1"><text:span text:style-name="T2">[ ] Превишен ли е прагът за пренареждане? (Да, Не)</text:span></text:p>
      <text:p text:style-name="P1"><text:span text:style-name="T2">[ ] Дата на подаване на поръчка</text:span></text:p>
      <text:p text:style-name="P1"><text:span text:style-name="T2">[ ] Срок за изпълнение (дни)</text:span></text:p>
      <text:p text:style-name="P1"/>
      <text:p text:style-name="P1"><text:span text:style-name="T2">[ ] Бележки за поръчка (Доставчик, Специални изисквания)</text:span></text:p>
      <text:p text:style-name="P1"/>
      <text:p text:style-name="P1"><text:span text:style-name="T2">[ ] Предпочитан доставчик (Доставчик А, Доставчик Б, Доставчик C)</text:span></text:p>
      <text:p text:style-name="P1"><text:span text:style-name="T2">[ ] Очаквана дата на доставка</text:span></text:p>
      <text:p text:style-name="P1"/>
      <text:p text:style-name="P1"><text:span text:style-name="T1">--- ДОКУМЕНТАЦИЯ И КОРЕКЦИИ</text:span></text:p>
      <text:p text:style-name="P1"><text:span text:style-name="T1"><text:s/>---</text:span></text:p>
      <text:p text:style-name="P1"><text:span text:style-name="T2">[ ] Корекция на количеството</text:span></text:p>
      <text:p text:style-name="P1"><text:span text:style-name="T2">[ ] Причина за промяната</text:span></text:p>
      <text:p text:style-name="P1"><text:span text:style-name="T2">[ ] Тип корекция (Увеличение/Намаление/Корекция)</text:span></text:p>
      <text:p text:style-name="P1"><text:span text:style-name="T2"><text:s/>(Увеличение, Намаляване, Корекция)</text:span></text:p>
      <text:p text:style-name="P1"><text:span text:style-name="T2">[ ] Дата на корекция</text:span></text:p>
      <text:p text:style-name="P1"/>
      <text:p text:style-name="P1"><text:span text:style-name="T2">[ ] Време за адаптация</text:span></text:p>
      <text:p text:style-name="P1"><text:soft-page-break/><text:span text:style-name="T2">[ ] Оторизиран от</text:span></text:p>
      <text:p text:style-name="P1"><text:span text:style-name="T2">[ ] Оторизиран подпис</text:span></text:p>
      <text:p text:style-name="P1"/>
      <text:p text:style-name="P1"><text:span text:style-name="T2">[ ] Допълнителни коментари/бележки</text:span></text:p>
      <text:p text:style-name="P1"/>
      <text:p text:style-name="P1"><text:span text:style-name="T1">--- ОБОРУДВАНЕ И КОНСУМАТИВИ ---</text:span></text:p>
      <text:p text:style-name="P1"><text:span text:style-name="T2">[ ] Марли (Брой)</text:span></text:p>
      <text:p text:style-name="P1"/>
      <text:p text:style-name="P1"><text:span text:style-name="T2">[ ] Стерилни Ръкавици (Чифт)</text:span></text:p>
      <text:p text:style-name="P1"/>
      <text:p text:style-name="P1"><text:span text:style-name="T2">[ ] Шприцове (Различни размери)</text:span></text:p>
      <text:p text:style-name="P1"/>
      <text:p text:style-name="P1"><text:span text:style-name="T2">[ ] Интравенозни течности (единици)</text:span></text:p>
      <text:p text:style-name="P1"/>
      <text:p text:style-name="P1"><text:span text:style-name="T2">[ ] Рани (Различни размери)</text:span></text:p>
      <text:p text:style-name="P1"><text:span text:style-name="T2">[ ] Дата на последната калибрация на оборудването</text:span></text:p>
      <text:p text:style-name="P1"><text:span text:style-name="T2">[ ] Състояние на многократно използвана техника (Отличен</text:span></text:p>
      <text:p text:style-name="P1"><text:span text:style-name="T2">, Добре., справедлив, Неработоспособно – Изисква ремонт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ventory-management/healthcare-inventory-par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4.249000000</meta:creation-date>
    <dc:date>2026-06-22T13:40:54.249000000</dc:date>
    <meta:document-statistic meta:table-count="0" meta:image-count="0" meta:object-count="0" meta:page-count="6" meta:paragraph-count="80" meta:word-count="454" meta:character-count="2853" meta:non-whitespace-character-count="2474"/>
    <meta:generator>LibreOffice/24.2.7.2$Linux_X86_64 LibreOffice_project/420$Build-2</meta:generator>
  </office:meta>
</office:document-meta>
</file>