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5a3c73f1a3e3e2f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tikelidentifikation und -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Kiste, Fall, Ein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/Erfass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status (SELECTION options: Keine Abweichung, Geringfügige Abweichung, Erheblicher Widersp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eller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notizen (z. B. beschädigt, abgelauf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Speicher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level-Vergl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-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(Aktuell - Paritä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status (SELECTION options: Innerhalb der Toleranz, Über dem Durchschnitt, Unter dem Durchschni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aria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 (SELECTION options: Neu anordnen, Lagerbestand anpassen, Untersuchen Sie die Diskrepanz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llsdatum prü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mit baldiger Ablauf (innerhalb von 30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status (SELECTION options: Gültig, Nächste Ablaufdatum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laufproblemen (z. B. Schäden, Abweich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gelmäßiger Abfall, Gefährliche Abfälle, Recyc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älligkeitsdatum (falls abgelaufen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zustand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Beleuchtung (SELECTION options: ausreichend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denken? (SELECTION options: Keine Bedenken., Risiko unbefugten Zugriffs, Diebstahlgefähr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llung &amp; Nach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überschrit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hinweise (Lieferant, Spezifische Wüns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npas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ss der Anp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art (Erhöhung/Verringerung/Korrektur) (SELECTION options: Steigerung, Verringerung, Korrek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 durch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mmentare/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Zubehö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ze-Schwämme (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Handschuhe (Pa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tzen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-Flüssigkeiten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ndsmaterial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räte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Mehrfachverwendbaren Geräten (SELECTION options: Ausgezeichnet, Gut, gerecht, Baufällig – Reparatur erforder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