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7a3c56655ea55f40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ción y verificación de artí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rtículo/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rt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Cada, Caja, Caso, Unidad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/Registr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Fís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discrepancia (SELECTION options: Sin discrepancia., Pequeña discrepancia, Importante discrepa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 de inventario ac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e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rtícu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ia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el estado (p. ej., dañado, caducad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Cont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almacenamiento específic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ación de Niveles P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artícu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Stock Ac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estánd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za (Actual – P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ariación (SELECTION options: Dentro de la tolerancia, Por encima del par, Por debajo del estánd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arianz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ón requerida</text:p>
            <text:p> (SELECTION options: Reorganizar, Ajustar nivel de stock, Investigar la discrepanci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Fecha de Cadu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 vencer pronto (dentro de 30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aducidad (SELECTION options: Válido, Cerca de la fecha de caducidad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problemas de caducidad (p. ej., daños, discrepanci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Residuo estándar, Residuos Peligrosos, Recicl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esecho (si ha caducad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s condiciones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iluminación (SELECTION options: adecuad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ocupaciones de seguridad? (SELECTION options: Sin preocupaciones., Riesgo de Acceso No Autorizado, Vulnerabilidad ante ro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específic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idos y reposi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a pedi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 superado el punto de pedi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alización del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Entrega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edido (Proveedor, Solicitudes específ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eferente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tim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j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Aju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juste (Aumento/Disminución/Corrección) (SELECTION options: Aumentar, Disminución, Cor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dap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do p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Autorizad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onjas de gasa (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 Estériles (P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ringas (Varios Tam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quidos intravenosos (unida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ósitos (Variedad de Tall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del equip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Reutilizable (SELECTION options: Excelente, Bien., Justo, Deficiente – Requiere Reparació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