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d3c56655ea55f56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vérification des artic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férence article/N° d'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Chacun, Boîte, Cas, Unité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çue/enregistré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nombrement phys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divergence (SELECTION options: Pas de divergence., Léger écart, Divergence maje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 de stock actu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de Articl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'état (p. ex. endommagé, périm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comp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spécifiqu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aison par niv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'art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stock actu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unifo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Actuel - P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variation (SELECTION options: Dans les tolérances, Au-dessus de la moyenne, Sous la pa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var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se (SELECTION options: Réorganiser, Ajuster le stock minimum, Enquêter sur la diverge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a date de péremp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éremp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à expirer prochainement (dans les 30 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expiration (SELECTION options: Valide, Date de péremption imminente, Expir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'expiration (p. ex., dommages, incohérenc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'élimination (SELECTION options: Déchet standard, Déchets dangereux</text:p>
            <text:p>, Recyclez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uppression (si périmé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condition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'éclairage (SELECTION options: Suffisant, Suffisan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occupations concernant la sécurité ?</text:p>
            <text:p> (SELECTION options: Pas d'inquiétude., Risque d'accès non autorisé, Vulnérabilité aux vo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andes et réapprovisi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à comma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mmande dépass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ssation de command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mmande (Fournisseur, Demandes spécifiq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privilégié (SELECTION options: Fournisseur A, Fournisseur B, Fournisseur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ivraison prévu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just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es quant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rrection (Augmentation/Diminution/Correction) (SELECTION options: Augmenter, Diminution,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'adap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é pa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autorisé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fourni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onges de gaze (Quantité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nts stériles (pai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ingues (différentes taill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utions intraveineuses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sements (Tailles Vari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e l'équip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el réutilisable (SELECTION options: Excellent, Bien., Juste, État médiocre - Nécessite des réparation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