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6c864b52dafc5a2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weryfikacja przedmio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produktu / Numer 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SELECTION options: Każdy, Pudełko, Sprawa, Jednostk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/Zarejestro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enie rzecz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bieżności (SELECTION options: Brak rozbieżności, Niewielkie rozbieżności, Istotna rozbież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rozbieżności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ny stan magazyn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du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gazyn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a miar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tanu (np. uszkodzone, przeterminowa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a lokalizacja przechowywan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ównanie Poziomu Standar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rodu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n zapa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yrówna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wilżenie (Aktualne - P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dchyleń (SELECTION options: W granicach tolerancji, Powyżej oczekiwań, Poniżej oczekiwanego pozio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ian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działanie (SELECTION options: Przesortuj, Dostosuj poziom zapasów, Zbadaj rozbieżność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ź datę wa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do wygaśnięcia wkrótce (w ciągu 30 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żności (SELECTION options: Ważny, Bliski termin ważności, Wygas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przeterminowaniem (np. uszkodzenia, rozbież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Standardowe Odpady, Odpady niebezpieczne, Segreguj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traty ważnośc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arunków przechowyw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nie oświetlenie (SELECTION options: Wystarczający, Niewystarcza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awy dotyczące bezpieczeństwa? (SELECTION options: Brak obaw.</text:p>
            <text:p>, Ryzyko nieautoryzowanego dostępu, Podatność na kradzie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awianie i uzupełn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do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kroczono punkt zapasow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zamówi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ealizacji (dn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zamówień (Dostawca, Szczególne prośb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rany 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dostaw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opraw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kta il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mia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korekty (Zwiększenie/Zmniejszenie/Korekta)</text:p>
            <text:p> (SELECTION options: Zwiększ, Zmniejszenie, Popraw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os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adap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one przez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oważnion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materiał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zy opatrunkowe (ilość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ękawice sterylne (pa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zykawki (różne rozmiar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łyny infuzyjne (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że (różne rozmi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urząd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przętu wielokrotnego użytku (SELECTION options: Doskonale, Dobrze., Sprawiedliwy, Zły - Wymaga napraw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