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075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7ffa93f4314ed3fd9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dentificação e Verificação de Ite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ódigo do artigo/SK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o ite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dade de medida (SELECTION options: Cada, Caixa, Caso, Unidade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recebida/registad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gem físic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discrepância (SELECTION options: Sem discrepâncias., Pequena discrepância., Discrepância Significativ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discrepâncias (se aplicável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ível de Stock Atu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ódigo do ite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o artig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em estoq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dade de medid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o estado do produto (por exemplo, danificado, prazo de validade expirad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contage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ização específica de armazenamento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aração do Nível de Dificuldade do Campo de Golf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 do ite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e Stock Atu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Pa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ção (Atual - Valor de referênci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Variação (SELECTION options: Dentro da tolerância., Acima da média., Abaixo do esper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a Variânc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ção Necessária (SELECTION options: Reordenar, Ajustar o nível de par, Investigue a discrepância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r a data de validad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validad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com data de validade próxima (em até 30 di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validade (SELECTION options: Válido, Próximo do vencimento., Venc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problemas relacionados ao prazo de validade (por exemplo, danos, inconsistência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eliminação/descarte (SELECTION options: Resíduos comuns, Resíduos Perigosos, Recic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eliminação (se o prazo de validade tiver expirado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valiação das Condições de Armazenam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ad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uminação adequada (SELECTION options: Adequado, Insufici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ocupações com a segurança? (SELECTION options: Sem problemas., Risco de acesso não autorizado, Vulnerabilidade a roub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Específica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alização de Pedidos e Reposição de Estoqu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a encomenda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 ponto de reabastecimento foi ultrapassado? (SELECTION options: Sim., N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 pedid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azo de Entrega (di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o pedido (Fornecedor, Pedidos Específico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necedor Preferencial (SELECTION options: Fornecedor A, Fornecedor B, Fornecedo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evista para a entreg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ção e Ajus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juste da Quantida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vo do ajus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Ajuste (Aumento/Diminuição/Correção) (SELECTION options: Aumentar, Diminuir, Correç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 ajus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de Ajus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rizado por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Autorizada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ários/Observações adicionai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amentos e materia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essas de gaze (quantida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vas Estéreis (pa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ingas (vários tamanh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uidos intravenosos (unidad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sos (vários tamanh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data de calibração do equipam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s Equipamentos Reutilizáveis (SELECTION options: Excelente, Bom., Justo; claro; feira., Em mau estado – necessita de reparação.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6" meta:object-count="0"/>
    <meta:generator>LibreOffice/24.2.7.2$Linux_X86_64 LibreOffice_project/420$Build-2</meta:generator>
  </office:meta>
</office:document-meta>
</file>