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65a1e7cf130c0ce4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tem Identifica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Code/S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Box, Case, Uni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/Recor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Status (SELECTION options: No Discrepancy, Minor Discrepancy, Major Discrepa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rrent Stock Lev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Notes (e.g., damaged, expi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torage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 Level Comparis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(Current - P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Status (SELECTION options: Within Tolerance, Above Par, Below P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ari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Action (SELECTION options: Reorder, Adjust Par Level, Investigate Discrepanc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iration Date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Expiring Soon (within 30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Status (SELECTION options: Valid, Near Expiration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piration Issues (e.g., damage, discrepanc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Standard Waste, Hazardous Waste, Recyc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posal (if expire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Condi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Adequacy (SELECTION options: Adequate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oncerns? (SELECTION options: No Concerns, Unauthorized Access Risk, Theft Vulner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ing &amp; Replenis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to Or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Exc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ing Notes (Supplier, Specific Reques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Adjus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djust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djust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Type (Increase/Decrease/Correction) (SELECTION options: Increase, Decrease, Corr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djus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djus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By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ze Sponge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e Gloves (Pai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ringes (Various Siz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V Fluids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ages (Assorted Siz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quipmen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Reusable Equipment (SELECTION options: Excellent, Good, Fair, Poor - Requires Repai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