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b5a1e7cf130c0d3e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Encryption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Used (Data at Rest) (SELECTION options: AES-256, Triple D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Used (Data in Transit) (SELECTION options: TLS 1.2 or higher, SSL 3.0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Key Rot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torage Locati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sking Implement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Key Management Policy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&amp; Authent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Enabled? (SELECTION options: Yes, No, Partial Imple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Applied? (SELECTION options: Yes, No,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assword Ag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ilege Access Review Frequency (SELECTION options: Monthly, Quarterly, Annually, Ad-H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Control (RBAC) Implemented for: (SELECTION options: EHR/EMR, Financial Systems, Laboratory Information Systems, Imaging System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Control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 Control Proces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Status (SELECTION options: Active, Inactive, Maintenance Mo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usion Detection System (IDS) Status (SELECTION options: Active, Inactive, Alerts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Network Activity Log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PN Status (SELECTION options: Enabled, Disabled, Active Connections: 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etwork Security Sc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gmentation Implemented? (SELECTION options: VLANs, Microsegmentation, Firewall Rules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point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point Protection Software Install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Scan Completion Status (0 = Failed, 1 = Pass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Patch Appli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Device Management (MDM) implemen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endpoint security controls are in place? (SELECTION options: Antivirus Software, Firewall, Data Loss Prevention (DLP), Disk Encryption, Remote Wipe Cap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endpoint behavior observed recentl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ulnerabilit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ulnerability Sc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can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/High Severity Vulnerabilities Found? (SELECTION options: Yes, No, Pending Sc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mediation Steps for High Severity Vulnera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emedi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lnerability Scanning Tool Used (SELECTION options: Nessus, Qualys, Rapid7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 Report Attachm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tart Date/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(Low, Medium, High, Critical)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Impacted (Check all that apply) (SELECTION options: EHR, Billing System, Patient Portal, Network Infrastruc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adication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very Confirm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and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e.g., Daily, 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for Backups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site Backup Storag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Verification Method (e.g., Test Restore) (SELECTION options: Test Restore, File Integrity Check, Automated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aster Recover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isaster Recovery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wareness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SELECTION options: Within Last 3 Months, 3-6 Months Ago, 6-12 Months Ago, Over 12 Months 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Phishing Recognition, Password Security, HIPAA Compliance, Malware Prevention, Data Breach Reporting, Physical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understanding of phishing scam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o you typically report suspected phishing emails? (SELECTION options: To IT Security Department, To Supervisor, Delete and Igno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times have you reviewed the organization's security policies this year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Security Rule Assessment Complet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IPAA Risk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Privacy Law Compliance? (SELECTION options: Applicable - Yes, Applicable -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State Privacy Laws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TECH Act Complian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ch Notification Reporting Deadlin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olicies, Agreemen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rd-Party Ris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isk Tier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isk Assessmen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s' Data Processed by Ven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's Security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Provided by Vendor (Select all that apply) (SELECTION options: Data Storage, Data Processing, Software Development, IT Sup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Assessmen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mpliance Status (Compliant, Non-Compliant, In Progress) (SELECTION options: Compliant, Non-Compliant, In Progres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