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cc864b52dafc5c9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циране и Предотвратяване на Увреждания при Паци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роверка на самоличността на пациент (SELECTION options: Два уникални идентификатора, Сканиране на баркодове</text:p>
            <text:p>, Фотографична идентифик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иск от пада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документирани алергии? (SELECTION options: Да, Не., НКДА (Няма известни алергии към лекарства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оценка на риска през есент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пис на медицинска сестра - Проверка на идентификационния номер на пациента</text:p>
            <text:p>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о описание на предоставената информация за пациента (напр. Предотвратяване на падани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а ли е сверка на лекарствата? (SELECTION options: Да, 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вързана документация (напр. План за предотвратяване на падания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при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частници в последната тренировка за евакуация при бедств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евакуация/заместващ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сонд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трениров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план за реагиране при бедствия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ице за спешни контакти</text:p>
            <text:p> (SELECTION options: Администратор, Медицински директор</text:p>
            <text:p>, Инспектор безопас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за събиране при бедстви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и за спешна комуникация (SELECTION options: Телефон, Имейл, Система за озвучаване, Двупосочни радиостанц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та тренировка за бедств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лна среда за гриж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Честота на тестване на пожароизвестителна система (месе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пожарн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асни материали налице? (SELECTION options: Химикали, Медицински газове, Радиоактивни материа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ожарогасител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гистрация на поддръжка на резервен генератор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ункционалност на вентилационната система</text:p>
            <text:p> (SELECTION options: Оптимален</text:p>
            <text:p>, Изисква корекция.</text:p>
            <text:p>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план за пожарна безопаснос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напоителната систем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Лидерство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годишните срещи на Етичната комисия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следна дата на преглед от Етичната комис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гореща телефонна линия за етика (денонощно, работно време, ограничено работно време) (SELECTION options: денонощно, Работно време, Ограничено работно врем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лючови лидерски решения относно съответств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годишно обучение по съответствие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нгажираност на ръководството към пациентски ориентирана грижа (скала 1-5) (SELECTION options: 1, 2, 3</text:p>
            <text:p>, 4, 5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нгажимент на изпълнителния директор към програмата за съответствие.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Човешки ресурс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активни служители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удостоверен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политиката за проверка на данни (SELECTION options: Напълно съвместим, Частично съответстващ, Не отговаря на изискванията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вършени задължителни модули за обучение на служителите. (SELECTION options: Защита на личните данни съгласно HIPAA, Безопасност на пациентите, Подготвеност за извънредни ситуации, Културна компетентност</text:p>
            <text:p>, Киберсигурност и осведоме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следващия преглед на представянето на служител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скорошни актуализации в политиката на Човешки ресурс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и за обучение на служители (Приме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дицински персонални услуг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пис на лекар (Проверка на квалификациите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удостовер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адени права на лека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лекарски контрол (SELECTION options: Директен, Непряк, Общ, Ограничен, Нито един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линични области на компетентност (SELECTION options: Кардиология</text:p>
            <text:p>, Неврология, Педиатрия</text:p>
            <text:p>, Хирургия</text:p>
            <text:p>, Онколог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завършено Обучение за непрекъснато развитие (ОНД)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представянето при рецензиране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обряване на клиничните резулта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почнати проекти за подобряване на процесите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завършени проекти за подобрение на процесите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следяваните ключови показатели за ефективност (KP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реща за оценка на работат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точници на данни, използвани за измерване на ефективността (SELECTION options: Електронни здравни досиета (ЕЗД)</text:p>
            <text:p>, Проучвания за удовлетвореността на пациентите, Клинични регистри, Система за докладване на инциден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я на предприетите коригиращи мерки въз основа на данни за изпълнението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оценка на усилията за подобряване на клиничните показатели. (SELECTION options: Отличен</text:p>
            <text:p>, Добре., справедлив, Трябва да се подобр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сноваващи документи (напр. Доклади за изпълнение, Планове за действ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информацията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криптиране на данни (SELECTION options: AES-256</text:p>
            <text:p>, TLS 1.2</text:p>
            <text:p>, Други (Моля, уточн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олитиките за сигурност на даннит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Честота на архивиране на данни (в 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на сигурностт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контрол на достъпа (SELECTION options: Ролево-базиран, Базирано на атрибути, Друго (Посочете в дълъг текст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крепяща документация (напр. доклади от одити за сигурността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ове данни, защитени от HIPAA (SELECTION options: Демографски данни, Медицински досиета</text:p>
            <text:p>, Информация за плащане, Други (Моля, уточнете в дълъг текст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лекарства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вършена ли е сверка на лекарствата?</text:p>
            <text:p> (SELECTION options: Да, Не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верка на лекарств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установени несъответствия в лекарства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несъответствия в лекарства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лекарствата с висока степен на риск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и ли са пътищата на приложение? (SELECTION options: Устен, IV</text:p>
            <text:p>, Нямам.</text:p>
            <text:p>, Подкожен, актуал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иложение на лекарство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фармацевт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венция и контрол на инфекци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околната сред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пазено спазване на хигиената на ръцете (Последна проверка)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докладвани НИОПИ (Новопридобитите Инфекции, Свързани с Медицинска Помощ) Този Месец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нни мерки за изолация (SELECTION options: Контакт, Капка, Въздушен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скорошни нарушения или инциденти, свързани с контрол на инфекциите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крепяща документация (напр. одиторски доклади, дневници за почистван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и работа в екип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редаване на информация между екипите (SELECTION options: Словесен, Написано, Електронно здравно досие, Видеоконферен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рещите между отделите, провеждани месечно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за разрешаване на конфликти в екип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скорошни предизвикателства в комуникацията на екип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менти за комуникация, използвани от екипа. (SELECTION options: Имейл, Незабавни съобщения, Софтуер за управление на проекти, Видеоконференции, Телефо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приемано ниво на психологическа сигурност на екипа (SELECTION options: Много висок, Висок, Умерен, Ниско, Много нисък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нтактно лице за проблеми с комуникацията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