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СЪОТВЕТСТВИЕ С КРИТЕРИИТЕ НА КОМИСИЯТА ЗА ЗДРАВЕОПАЗ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И ПРЕДОТВРАТЯВАНЕ НА УВРЕЖДАНИЯ ПРИ ПАЦИЕНТИ ---</text:span></text:p>
      <text:p text:style-name="P1"><text:span text:style-name="T2">[ ] Метод за проверка на самоличността на пациент (Два уникални идентификатора, Сканиране на баркодове</text:span></text:p>
      <text:p text:style-name="P1"><text:span text:style-name="T2">, Фотографична идентификация</text:span></text:p>
      <text:p text:style-name="P1"><text:span text:style-name="T2">)</text:span></text:p>
      <text:p text:style-name="P1"><text:span text:style-name="T2">[ ] Риск от падания</text:span></text:p>
      <text:p text:style-name="P1"><text:span text:style-name="T2">[ ] Има ли документирани алергии? (Да, Не., НКДА (Няма известни алергии към лекарства))</text:span></text:p>
      <text:p text:style-name="P1"><text:span text:style-name="T2">[ ] Последна дата за оценка на риска през есента</text:span></text:p>
      <text:p text:style-name="P1"><text:span text:style-name="T2">[ ] Подпис на медицинска сестра - Проверка на идентификационния номер на пациента</text:span></text:p>
      <text:p text:style-name="P1"/>
      <text:p text:style-name="P1"><text:span text:style-name="T2">[ ] Подробно описание на предоставената информация за пациента (напр. Предотвратяване на падания)</text:span></text:p>
      <text:p text:style-name="P1"/>
      <text:p text:style-name="P1"><text:span text:style-name="T2">[ ] Извършена ли е сверка на лекарствата? (Да, Не)</text:span></text:p>
      <text:p text:style-name="P1"><text:span text:style-name="T2">[ ] Свързана документация (напр. План за предотвратяване на падания)</text:span></text:p>
      <text:p text:style-name="P1"/>
      <text:p text:style-name="P1"/>
      <text:p text:style-name="P1"><text:soft-page-break/><text:span text:style-name="T1">--- УПРАВЛЕНИЕ ПРИ ИЗВЪНРЕДНИ СИТУАЦИИ ---</text:span></text:p>
      <text:p text:style-name="P1"><text:span text:style-name="T2">[ ] Участници в последната тренировка за евакуация при бедствие</text:span></text:p>
      <text:p text:style-name="P1"><text:span text:style-name="T2">[ ] Дата на последната тренировка за евакуация/заместваща тренировка</text:span></text:p>
      <text:p text:style-name="P1"><text:span text:style-name="T2">[ ] Начален час на сондиране</text:span></text:p>
      <text:p text:style-name="P1"><text:span text:style-name="T2">[ ] Бележки от тренировката</text:span></text:p>
      <text:p text:style-name="P1"><text:span text:style-name="T2">[ ] Документ за план за реагиране при бедствия</text:span></text:p>
      <text:p text:style-name="P1"><text:span text:style-name="T2">[ ] Лице за спешни контакти</text:span></text:p>
      <text:p text:style-name="P1"><text:span text:style-name="T2"><text:s/>(Администратор, Медицински директор</text:span></text:p>
      <text:p text:style-name="P1"><text:span text:style-name="T2">, Инспектор безопасност)</text:span></text:p>
      <text:p text:style-name="P1"><text:span text:style-name="T2">[ ] Място за събиране при бедствие</text:span></text:p>
      <text:p text:style-name="P1"><text:span text:style-name="T2">[ ] Методи за спешна комуникация (Телефон, Имейл, Система за озвучаване, Двупосочни радиостанции)</text:span></text:p>
      <text:p text:style-name="P1"><text:span text:style-name="T2">[ ] Дата на следващата тренировка за бедствие</text:span></text:p>
      <text:p text:style-name="P1"/>
      <text:p text:style-name="P1"><text:span text:style-name="T1">--- ОКОЛНА СРЕДА ЗА ГРИЖА ---</text:span></text:p>
      <text:p text:style-name="P1"><text:span text:style-name="T2">[ ] Честота на тестване на пожароизвестителна система (месеци)</text:span></text:p>
      <text:p text:style-name="P1"/>
      <text:p text:style-name="P1"><text:span text:style-name="T2">[ ] Дата на последна проверка за пожарна безопасност</text:span></text:p>
      <text:p text:style-name="P1"><text:span text:style-name="T2">[ ] Опасни материали налице? (Химикали, Медицински газове, Радиоактивни материали)</text:span></text:p>
      <text:p text:style-name="P1"><text:span text:style-name="T2">[ ] Местоположение на пожарогасители</text:span></text:p>
      <text:p text:style-name="P1"><text:span text:style-name="T2">[ ] Регистрация на поддръжка на резервен генератор</text:span></text:p>
      <text:p text:style-name="P1"><text:span text:style-name="T2">[ ] Функционалност на вентилационната система</text:span></text:p>
      <text:p text:style-name="P1"><text:soft-page-break/><text:span text:style-name="T2"><text:s/>(Оптимален</text:span></text:p>
      <text:p text:style-name="P1"><text:span text:style-name="T2">, Изисква корекция.</text:span></text:p>
      <text:p text:style-name="P1"><text:span text:style-name="T2">, Неработещ)</text:span></text:p>
      <text:p text:style-name="P1"><text:span text:style-name="T2">[ ] Документ за план за пожарна безопасност</text:span></text:p>
      <text:p text:style-name="P1"><text:span text:style-name="T2">[ ] Дата на последна проверка на напоителната система</text:span></text:p>
      <text:p text:style-name="P1"/>
      <text:p text:style-name="P1"><text:span text:style-name="T1">--- ЛИДЕРСТВО</text:span></text:p>
      <text:p text:style-name="P1"><text:span text:style-name="T1"><text:s/>---</text:span></text:p>
      <text:p text:style-name="P1"><text:span text:style-name="T2">[ ] Брой на годишните срещи на Етичната комисия</text:span></text:p>
      <text:p text:style-name="P1"><text:span text:style-name="T2">[ ] Последна дата на преглед от Етичната комисия</text:span></text:p>
      <text:p text:style-name="P1"/>
      <text:p text:style-name="P1"><text:span text:style-name="T2">[ ] Наличност на гореща телефонна линия за етика (денонощно, работно време, ограничено работно време) (денонощно, Работно време, Ограничено работно време)</text:span></text:p>
      <text:p text:style-name="P1"><text:span text:style-name="T2">[ ] Обобщение на ключови лидерски решения относно съответствието</text:span></text:p>
      <text:p text:style-name="P1"><text:span text:style-name="T2">[ ] Документация за годишно обучение по съответствие</text:span></text:p>
      <text:p text:style-name="P1"><text:span text:style-name="T2">[ ] Ангажираност на ръководството към пациентски ориентирана грижа (скала 1-5) (1, 2, 3</text:span></text:p>
      <text:p text:style-name="P1"><text:span text:style-name="T2">, 4, 5)</text:span></text:p>
      <text:p text:style-name="P1"><text:span text:style-name="T2">[ ] Ангажимент на изпълнителния директор към програмата за съответствие.</text:span></text:p>
      <text:p text:style-name="P1"/>
      <text:p text:style-name="P1"/>
      <text:p text:style-name="P1"><text:span text:style-name="T1">--- ЧОВЕШКИ РЕСУРСИ ---</text:span></text:p>
      <text:p text:style-name="P1"><text:span text:style-name="T2">[ ] Брой активни служители</text:span></text:p>
      <text:p text:style-name="P1"><text:soft-page-break/></text:p>
      <text:p text:style-name="P1"><text:span text:style-name="T2">[ ] Дата на последен преглед на удостоверенията</text:span></text:p>
      <text:p text:style-name="P1"><text:span text:style-name="T2">[ ] Спазване на политиката за проверка на данни (Напълно съвместим, Частично съответстващ, Не отговаря на изискванията)</text:span></text:p>
      <text:p text:style-name="P1"><text:span text:style-name="T2">[ ] Завършени задължителни модули за обучение на служителите. (Защита на личните данни съгласно HIPAA, Безопасност на пациентите, Подготвеност за извънредни ситуации, Културна компетентност</text:span></text:p>
      <text:p text:style-name="P1"><text:span text:style-name="T2">, Киберсигурност и осведоменост)</text:span></text:p>
      <text:p text:style-name="P1"><text:span text:style-name="T2">[ ] Срок за следващия преглед на представянето на служител</text:span></text:p>
      <text:p text:style-name="P1"><text:span text:style-name="T2">[ ] Обобщение на скорошни актуализации в политиката на Човешки ресурси</text:span></text:p>
      <text:p text:style-name="P1"/>
      <text:p text:style-name="P1"><text:span text:style-name="T2">[ ] Записи за обучение на служители (Пример)</text:span></text:p>
      <text:p text:style-name="P1"/>
      <text:p text:style-name="P1"><text:span text:style-name="T1">--- МЕДИЦИНСКИ ПЕРСОНАЛНИ УСЛУГИ ---</text:span></text:p>
      <text:p text:style-name="P1"><text:span text:style-name="T2">[ ] Подпис на лекар (Проверка на квалификациите)</text:span></text:p>
      <text:p text:style-name="P1"/>
      <text:p text:style-name="P1"><text:span text:style-name="T2">[ ] Срок на валидност на удостоверението</text:span></text:p>
      <text:p text:style-name="P1"><text:span text:style-name="T2">[ ] Брой дадени права на лекари</text:span></text:p>
      <text:p text:style-name="P1"><text:span text:style-name="T2">[ ] Ниво на лекарски контрол (Директен, Непряк, Общ, Ограничен, Нито един.)</text:span></text:p>
      <text:p text:style-name="P1"><text:span text:style-name="T2">[ ] Клинични области на компетентност (Кардиология</text:span></text:p>
      <text:p text:style-name="P1"><text:span text:style-name="T2">, Неврология, Педиатрия</text:span></text:p>
      <text:p text:style-name="P1"><text:span text:style-name="T2">, Хирургия</text:span></text:p>
      <text:p text:style-name="P1"><text:span text:style-name="T2">, Онкология)</text:span></text:p>
      <text:p text:style-name="P1"><text:span text:style-name="T2">[ ] Дата на последно завършено Обучение за непрекъснато развитие (ОНД)</text:span></text:p>
      <text:p text:style-name="P1"><text:soft-page-break/><text:span text:style-name="T2">[ ] Обобщение на представянето при рецензиране</text:span></text:p>
      <text:p text:style-name="P1"/>
      <text:p text:style-name="P1"/>
      <text:p text:style-name="P1"><text:span text:style-name="T1">--- ПОДОБРЯВАНЕ НА КЛИНИЧНИТЕ РЕЗУЛТАТИ ---</text:span></text:p>
      <text:p text:style-name="P1"><text:span text:style-name="T2">[ ] Брой започнати проекти за подобряване на процесите</text:span></text:p>
      <text:p text:style-name="P1"><text:span text:style-name="T2">[ ] Брой завършени проекти за подобрение на процесите</text:span></text:p>
      <text:p text:style-name="P1"/>
      <text:p text:style-name="P1"><text:span text:style-name="T2">[ ] Обобщение на проследяваните ключови показатели за ефективност (KPI)</text:span></text:p>
      <text:p text:style-name="P1"><text:span text:style-name="T2">[ ] Дата на последната среща за оценка на работата</text:span></text:p>
      <text:p text:style-name="P1"><text:span text:style-name="T2">[ ] Източници на данни, използвани за измерване на ефективността (Електронни здравни досиета (ЕЗД)</text:span></text:p>
      <text:p text:style-name="P1"><text:span text:style-name="T2">, Проучвания за удовлетвореността на пациентите, Клинични регистри, Система за докладване на инциденти)</text:span></text:p>
      <text:p text:style-name="P1"><text:span text:style-name="T2">[ ] Описания на предприетите коригиращи мерки въз основа на данни за изпълнението.</text:span></text:p>
      <text:p text:style-name="P1"><text:span text:style-name="T2">[ ] Обща оценка на усилията за подобряване на клиничните показатели. (Отличен</text:span></text:p>
      <text:p text:style-name="P1"><text:span text:style-name="T2">, Добре., справедлив, Трябва да се подобри.</text:span></text:p>
      <text:p text:style-name="P1"><text:span text:style-name="T2">)</text:span></text:p>
      <text:p text:style-name="P1"><text:span text:style-name="T2">[ ] Обосноваващи документи (напр. Доклади за изпълнение, Планове за действие)</text:span></text:p>
      <text:p text:style-name="P1"/>
      <text:p text:style-name="P1"/>
      <text:p text:style-name="P1"><text:span text:style-name="T1">--- УПРАВЛЕНИЕ НА ИНФОРМАЦИЯТА ---</text:span></text:p>
      <text:p text:style-name="P1"><text:span text:style-name="T2">[ ] Метод за криптиране на данни (AES-256</text:span></text:p>
      <text:p text:style-name="P1"><text:span text:style-name="T2">, TLS 1.2</text:span></text:p>
      <text:p text:style-name="P1"><text:soft-page-break/><text:span text:style-name="T2">, Други (Моля, уточнете в по-дълъг текст)</text:span></text:p>
      <text:p text:style-name="P1"><text:span text:style-name="T2">)</text:span></text:p>
      <text:p text:style-name="P1"><text:span text:style-name="T2">[ ] Подробно описание на политиките за сигурност на данните</text:span></text:p>
      <text:p text:style-name="P1"><text:span text:style-name="T2">[ ] Честота на архивиране на данни (в дни)</text:span></text:p>
      <text:p text:style-name="P1"/>
      <text:p text:style-name="P1"><text:span text:style-name="T2">[ ] Дата на последната оценка на сигурността</text:span></text:p>
      <text:p text:style-name="P1"><text:span text:style-name="T2">[ ] Метод за контрол на достъпа (Ролево-базиран, Базирано на атрибути, Друго (Посочете в дълъг текст)</text:span></text:p>
      <text:p text:style-name="P1"><text:span text:style-name="T2">)</text:span></text:p>
      <text:p text:style-name="P1"><text:span text:style-name="T2">[ ] Подкрепяща документация (напр. доклади от одити за сигурността)</text:span></text:p>
      <text:p text:style-name="P1"/>
      <text:p text:style-name="P1"><text:span text:style-name="T2">[ ] Типове данни, защитени от HIPAA (Демографски данни, Медицински досиета</text:span></text:p>
      <text:p text:style-name="P1"><text:span text:style-name="T2">, Информация за плащане, Други (Моля, уточнете в дълъг текст)</text:span></text:p>
      <text:p text:style-name="P1"><text:span text:style-name="T2">)</text:span></text:p>
      <text:p text:style-name="P1"/>
      <text:p text:style-name="P1"><text:span text:style-name="T1">--- УПРАВЛЕНИЕ НА ЛЕКАРСТВАТА ---</text:span></text:p>
      <text:p text:style-name="P1"><text:span text:style-name="T2">[ ] Извършена ли е сверка на лекарствата?</text:span></text:p>
      <text:p text:style-name="P1"><text:span text:style-name="T2"><text:s/>(Да, Не, Не е приложимо.</text:span></text:p>
      <text:p text:style-name="P1"><text:span text:style-name="T2">)</text:span></text:p>
      <text:p text:style-name="P1"><text:span text:style-name="T2">[ ] Дата на последна сверка на лекарствата</text:span></text:p>
      <text:p text:style-name="P1"><text:span text:style-name="T2">[ ] Брой установени несъответствия в лекарствата</text:span></text:p>
      <text:p text:style-name="P1"><text:span text:style-name="T2">[ ] Описание на несъответствия в лекарствата (ако има такива)</text:span></text:p>
      <text:p text:style-name="P1"><text:soft-page-break/></text:p>
      <text:p text:style-name="P1"><text:span text:style-name="T2">[ ] Проверени ли са лекарствата с висока степен на риск? (Да, Не., Н/П)</text:span></text:p>
      <text:p text:style-name="P1"><text:span text:style-name="T2">[ ] Потвърдени ли са пътищата на приложение? (Устен, IV</text:span></text:p>
      <text:p text:style-name="P1"><text:span text:style-name="T2">, Нямам.</text:span></text:p>
      <text:p text:style-name="P1"><text:span text:style-name="T2">, Подкожен, актуално)</text:span></text:p>
      <text:p text:style-name="P1"><text:span text:style-name="T2">[ ] Време на приложение на лекарството</text:span></text:p>
      <text:p text:style-name="P1"><text:span text:style-name="T2">[ ] Подпис на фармацевт</text:span></text:p>
      <text:p text:style-name="P1"/>
      <text:p text:style-name="P1"><text:span text:style-name="T1">--- ПРЕВЕНЦИЯ И КОНТРОЛ НА ИНФЕКЦИИТЕ ---</text:span></text:p>
      <text:p text:style-name="P1"><text:span text:style-name="T2">[ ] Последна дата на почистване на околната среда</text:span></text:p>
      <text:p text:style-name="P1"><text:span text:style-name="T2">[ ] Спазено спазване на хигиената на ръцете (Последна проверка) (Отлично.</text:span></text:p>
      <text:p text:style-name="P1"><text:span text:style-name="T2">, Добре., справедлив, беден)</text:span></text:p>
      <text:p text:style-name="P1"><text:span text:style-name="T2">[ ] Брой на докладвани НИОПИ (Новопридобитите Инфекции, Свързани с Медицинска Помощ) Този Месец</text:span></text:p>
      <text:p text:style-name="P1"><text:span text:style-name="T2">[ ] Временни мерки за изолация (Контакт, Капка, Въздушен, Няма.)</text:span></text:p>
      <text:p text:style-name="P1"><text:span text:style-name="T2">[ ] Описание на всички скорошни нарушения или инциденти, свързани с контрол на инфекциите.</text:span></text:p>
      <text:p text:style-name="P1"><text:span text:style-name="T2">[ ] Подкрепяща документация (напр. одиторски доклади, дневници за почистване)</text:span></text:p>
      <text:p text:style-name="P1"/>
      <text:p text:style-name="P1"/>
      <text:p text:style-name="P1"><text:span text:style-name="T1">--- КОМУНИКАЦИЯ И РАБОТА В ЕКИП ---</text:span></text:p>
      <text:p text:style-name="P1"><text:span text:style-name="T2">[ ] Метод за предаване на информация между екипите (Словесен, Написано, Електронно здравно досие, Видеоконференция)</text:span></text:p>
      <text:p text:style-name="P1"><text:span text:style-name="T2">[ ] Брой на срещите между отделите, провеждани месечно.</text:span></text:p>
      <text:p text:style-name="P1"><text:soft-page-break/><text:span text:style-name="T2">[ ] Дата на последното обучение за разрешаване на конфликти в екипа</text:span></text:p>
      <text:p text:style-name="P1"><text:span text:style-name="T2">[ ] Обобщение на скорошни предизвикателства в комуникацията на екипа</text:span></text:p>
      <text:p text:style-name="P1"/>
      <text:p text:style-name="P1"><text:span text:style-name="T2">[ ] Инструменти за комуникация, използвани от екипа. (Имейл, Незабавни съобщения, Софтуер за управление на проекти, Видеоконференции, Телефон)</text:span></text:p>
      <text:p text:style-name="P1"><text:span text:style-name="T2">[ ] Възприемано ниво на психологическа сигурност на екипа (Много висок, Висок, Умерен, Ниско, Много нисък)</text:span></text:p>
      <text:p text:style-name="P1"><text:span text:style-name="T2">[ ] Контактно лице за проблеми с комуникация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2.019000000</meta:creation-date>
    <dc:date>2026-06-22T13:42:52.019000000</dc:date>
    <meta:document-statistic meta:table-count="0" meta:image-count="0" meta:object-count="0" meta:page-count="8" meta:paragraph-count="126" meta:word-count="1027" meta:character-count="6614" meta:non-whitespace-character-count="5709"/>
    <meta:generator>LibreOffice/24.2.7.2$Linux_X86_64 LibreOffice_project/420$Build-2</meta:generator>
  </office:meta>
</office:document-meta>
</file>