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2a3c73f1a3e3e31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ensicherheit – Identifizierung und Prävention von Schäd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Patientenidentitätsprüfung (SELECTION options: Zwei eindeutige Kennungen, Barcodescannen, Fotoidentifik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rzrisikobewer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n dokumentiert? (SELECTION options: Ja., Nein., Keine bekannten Medikamentenallerg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Herbst-Risikobewe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egefachkraft-Unterschrift – Patienten-Identitätsprüfu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Patientenaufklärung (z.B. Sturzpräven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kamentenabgleich vollständig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Dokumentation (z. B. Maßnahmenplan zur Vermeidung von Stürz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tastrophen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nehmer der letzten Katastrophenüb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atastrophen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arbeit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protoko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plan-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person (SELECTION options: Verwaltungsmitarbeiter, Ärztlicher Direktor, Sicherheitsbeauftragte/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mlungsplatz im Notfal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Kommunikationsmethoden (SELECTION options: Telefon, E-Mail, Lautsprecheranlage, Zwei-Wege-Funkgerä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Katastrophenüb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sumfel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erlöschanlagentest-Frequenz (Mona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rand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liche Materialien vorhanden? (SELECTION options: Chemikalien, Medizinische Gase, Radioaktive Material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e der Feuerlösch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Generator-Wartungsprotokol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tionsweise der Lüftungsanlage (SELECTION options: Optimal, Muss angepasst werden.</text:p>
            <text:p>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schutzplan 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letzten Rasensprengeranlage-Inspek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jährlich stattfindenden Ethikkommissionstreff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Ethikkommission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hik-Hotline Verfügbarkeit (rund um die Uhr, Geschäftszeiten, eingeschränkte Verfügbarkeit) (SELECTION options: rund um die Uhr, Öffnungszeiten, Eingeschränkte Öffnungszei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wichtiger Führungsentscheidungen zur Compl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 Compliance-Schulungsdok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rungsverpflichtung zur patientenorientierten Versorgung (Skala 1-5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standserklärung zur Compliance-Richtlini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wes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zahl der aktiven Mitarbeiter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Kompetenz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Einhaltung der Richtlinie zur Vorabüberprüfung (SELECTION options: Vollständig konform, Teilweise konform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schlossene Pflichtschulungen für Mitarbeiter (SELECTION options: Datenschutz gemäß HIPAA, Patientensicherheit, Notfallvorsorge, Kulturelle Kompetenz, Cybersecurity-Bewussts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Fälligkeitstermin für die Mitarbeiterbeu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ktualisierungen der Personalrichtlin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Schulungsunterlagen (Beispi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Ärztlicher Personaldien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rztliche Unterschrift (Verifizierung der Qualifikatione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Prüfbesch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währten Arztprivileg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rztliche Aufsichtsstufe (SELECTION options: Direkt, Indirekt, Allgemein, Begrenzt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hliche Kompetenzbereiche (SELECTION options: Kardiologie, Neurologie, Pädiatrie, Chirurgie, Onkolog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Fortbil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gutachtungslei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nikleistungsverbess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itiierten Prozessverbesserungsproje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abgeschlossener Prozessverbesserungsproje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folgten Leistungsindikatoren (KP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Beurteilungsgesprä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quellen für die Leistungsmessung (SELECTION options: Elektronische Gesundheitsakten, Patientenzufriedenheitsumfragen, Klinische Register, Meldesystem für Vorfä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mgesetzten Korrekturmaßnahmen auf Basis von Leistungsda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wertung der Bemühungen zur Verbesserung der klinischen Leistung (SELECTION options: Ausgezeichnet, Gut, gerecht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Leistungsberichte, Aktionsplä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der Datenverschlüsselung (SELECTION options: AES-256, TLS 1.2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Datenschutzrichtlini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ckup-Frequenz (in Tag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risikobewert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griffskontrollmethode (SELECTION options: Rollenbasiert, Attributbasiert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Sicherheitsüberprüfungs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typen, die durch HIPAA geschützt sind (SELECTION options: Bevölkerungsdaten, Patientenakten, Zahlungsinformationen, Andere (in Langtext angeb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kamentenmanag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kamentenabgleich durchgeführt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edikationsabglei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stgestellten Medikationsdifferenz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stellung von Abweichungen bei der Medikatio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-Alarm-Medikamente verifizie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breichungswege bestätigt? (SELECTION options: Mündlich, IV, IM, subkutan, aktu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kamenteneinnahme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othe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ktionsprävention und -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Umweltsäuber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ändrieneigung: Einhaltung (Letzte Überprüfung)</text:p>
            <text:p>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meldeten nosokomialen Infektionen in diesem Mon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zeit geltende Isolationsvorkehrungen (SELECTION options: Kontakt, Tröpfchen, Luftgestützt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kürzlich aufgetretenen Verstößen oder Vorfällen im Bereich der Infektionskontro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Prüfberichte, Reinigungslist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und Teamarb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übergabe-Kommunikationsmethode (SELECTION options: Verbal, Geschrieben, Elektronische Patientenakte, Videokonfer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monatlich abgehaltener Abteilungsvertreff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Team-Konfliktlösungs-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ktueller Herausforderungen bei der Teamkommunik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n dem Team verwendete Kommunikationstools (SELECTION options: E-Mail, Kurzdienste, Projektmanagement-Software, Videokonferenzen, Telef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genommene psychologische Sicherheit des Teams (SELECTION options: Sehr hoch, Hoch, mäßig, Niedrig, Sehr g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Kommunikationsproble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