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ZUR EINHALTUNG DER JOINT COMMISSION IM GESUNDHEITSWES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ATIENTENSICHERHEIT – IDENTIFIZIERUNG UND PRÄVENTION VON SCHÄDEN ---</text:span></text:p>
      <text:p text:style-name="P1"><text:span text:style-name="T2">[ ] Methode zur Patientenidentitätsprüfung (Zwei eindeutige Kennungen, Barcodescannen, Fotoidentifikation)</text:span></text:p>
      <text:p text:style-name="P1"><text:span text:style-name="T2">[ ] Sturzrisikobewertung</text:span></text:p>
      <text:p text:style-name="P1"><text:span text:style-name="T2">[ ] Allergien dokumentiert? (Ja., Nein., Keine bekannten Medikamentenallergien)</text:span></text:p>
      <text:p text:style-name="P1"><text:span text:style-name="T2">[ ] Letztes Herbst-Risikobewertungsdatum</text:span></text:p>
      <text:p text:style-name="P1"><text:span text:style-name="T2">[ ] Pflegefachkraft-Unterschrift – Patienten-Identitätsprüfung</text:span></text:p>
      <text:p text:style-name="P1"><text:span text:style-name="T2">[ ] Ausführliche Beschreibung der Patientenaufklärung (z.B. Sturzprävention)</text:span></text:p>
      <text:p text:style-name="P1"><text:span text:style-name="T2">[ ] Medikamentenabgleich vollständig? (Ja., Nein.)</text:span></text:p>
      <text:p text:style-name="P1"><text:span text:style-name="T2">[ ] Relevante Dokumentation (z. B. Maßnahmenplan zur Vermeidung von Stürzen)</text:span></text:p>
      <text:p text:style-name="P1"/>
      <text:p text:style-name="P1"><text:span text:style-name="T1">--- KATASTROPHENMANAGEMENT ---</text:span></text:p>
      <text:p text:style-name="P1"><text:span text:style-name="T2">[ ] Teilnehmer der letzten Katastrophenübung</text:span></text:p>
      <text:p text:style-name="P1"><text:span text:style-name="T2">[ ] Datum der letzten Katastrophenübung</text:span></text:p>
      <text:p text:style-name="P1"><text:span text:style-name="T2">[ ] Bohrarbeitsbeginn</text:span></text:p>
      <text:p text:style-name="P1"><text:span text:style-name="T2">[ ] Bohrprotokoll</text:span></text:p>
      <text:p text:style-name="P1"><text:soft-page-break/><text:span text:style-name="T2">[ ] Notfallplan-Dokument</text:span></text:p>
      <text:p text:style-name="P1"><text:span text:style-name="T2">[ ] Notfallkontaktperson (Verwaltungsmitarbeiter, Ärztlicher Direktor, Sicherheitsbeauftragte/r)</text:span></text:p>
      <text:p text:style-name="P1"><text:span text:style-name="T2">[ ] Versammlungsplatz im Notfall</text:span></text:p>
      <text:p text:style-name="P1"><text:span text:style-name="T2">[ ] Notfall-Kommunikationsmethoden (Telefon, E-Mail, Lautsprecheranlage, Zwei-Wege-Funkgeräte)</text:span></text:p>
      <text:p text:style-name="P1"><text:span text:style-name="T2">[ ] Datum der nächsten Katastrophenübung</text:span></text:p>
      <text:p text:style-name="P1"/>
      <text:p text:style-name="P1"><text:span text:style-name="T1">--- BETRIEBSUMFELD ---</text:span></text:p>
      <text:p text:style-name="P1"><text:span text:style-name="T2">[ ] Feuerlöschanlagentest-Frequenz (Monate)</text:span></text:p>
      <text:p text:style-name="P1"/>
      <text:p text:style-name="P1"><text:span text:style-name="T2">[ ] Letztes Datum der Brandsicherheitsprüfung</text:span></text:p>
      <text:p text:style-name="P1"><text:span text:style-name="T2">[ ] Gefährliche Materialien vorhanden? (Chemikalien, Medizinische Gase, Radioaktive Materialien)</text:span></text:p>
      <text:p text:style-name="P1"><text:span text:style-name="T2">[ ] Standorte der Feuerlöscher</text:span></text:p>
      <text:p text:style-name="P1"><text:span text:style-name="T2">[ ] Notfall-Generator-Wartungsprotokoll</text:span></text:p>
      <text:p text:style-name="P1"><text:span text:style-name="T2">[ ] Funktionsweise der Lüftungsanlage (Optimal, Muss angepasst werden.</text:span></text:p>
      <text:p text:style-name="P1"><text:span text:style-name="T2">, Fehlerhaft)</text:span></text:p>
      <text:p text:style-name="P1"><text:span text:style-name="T2">[ ] Brandschutzplan Dokument</text:span></text:p>
      <text:p text:style-name="P1"><text:span text:style-name="T2">[ ] Zeitpunkt der letzten Rasensprengeranlage-Inspektion</text:span></text:p>
      <text:p text:style-name="P1"/>
      <text:p text:style-name="P1"><text:span text:style-name="T1">--- FÜHRUNG ---</text:span></text:p>
      <text:p text:style-name="P1"><text:span text:style-name="T2">[ ] Anzahl der jährlich stattfindenden Ethikkommissionstreffen</text:span></text:p>
      <text:p text:style-name="P1"><text:span text:style-name="T2">[ ] Letztes Datum der Ethikkommission-Prüfung</text:span></text:p>
      <text:p text:style-name="P1"><text:soft-page-break/><text:span text:style-name="T2">[ ] Ethik-Hotline Verfügbarkeit (rund um die Uhr, Geschäftszeiten, eingeschränkte Verfügbarkeit) (rund um die Uhr, Öffnungszeiten, Eingeschränkte Öffnungszeiten)</text:span></text:p>
      <text:p text:style-name="P1"><text:span text:style-name="T2">[ ] Zusammenfassung wichtiger Führungsentscheidungen zur Compliance</text:span></text:p>
      <text:p text:style-name="P1"><text:span text:style-name="T2">[ ] Jährliche Compliance-Schulungsdokumentation</text:span></text:p>
      <text:p text:style-name="P1"><text:span text:style-name="T2">[ ] Führungsverpflichtung zur patientenorientierten Versorgung (Skala 1-5) (1, 2, 3, 4, 5)</text:span></text:p>
      <text:p text:style-name="P1"><text:span text:style-name="T2">[ ] Vorstandserklärung zur Compliance-Richtlinie</text:span></text:p>
      <text:p text:style-name="P1"/>
      <text:p text:style-name="P1"><text:span text:style-name="T1">--- PERSONALWESEN ---</text:span></text:p>
      <text:p text:style-name="P1"><text:span text:style-name="T2">[ ] Anzahl der aktiven Mitarbeiter</text:span></text:p>
      <text:p text:style-name="P1"/>
      <text:p text:style-name="P1"><text:span text:style-name="T2">[ ] Letztes Datum der Kompetenzprüfung</text:span></text:p>
      <text:p text:style-name="P1"><text:span text:style-name="T2">[ ] Überprüfung der Einhaltung der Richtlinie zur Vorabüberprüfung (Vollständig konform, Teilweise konform, Nicht konform)</text:span></text:p>
      <text:p text:style-name="P1"><text:span text:style-name="T2">[ ] Abgeschlossene Pflichtschulungen für Mitarbeiter (Datenschutz gemäß HIPAA, Patientensicherheit, Notfallvorsorge, Kulturelle Kompetenz, Cybersecurity-Bewusstsein)</text:span></text:p>
      <text:p text:style-name="P1"><text:span text:style-name="T2">[ ] Nächster Fälligkeitstermin für die Mitarbeiterbeurteilung</text:span></text:p>
      <text:p text:style-name="P1"><text:span text:style-name="T2">[ ] Zusammenfassung der Aktualisierungen der Personalrichtlinien</text:span></text:p>
      <text:p text:style-name="P1"><text:span text:style-name="T2">[ ] Mitarbeiter-Schulungsunterlagen (Beispiel)</text:span></text:p>
      <text:p text:style-name="P1"/>
      <text:p text:style-name="P1"><text:span text:style-name="T1">--- ÄRZTLICHER PERSONALDIENST ---</text:span></text:p>
      <text:p text:style-name="P1"><text:span text:style-name="T2">[ ] Ärztliche Unterschrift (Verifizierung der Qualifikationen)</text:span></text:p>
      <text:p text:style-name="P1"><text:span text:style-name="T2">[ ] Ablaufdatum der Prüfbescheinigung</text:span></text:p>
      <text:p text:style-name="P1"><text:span text:style-name="T2">[ ] Anzahl der gewährten Arztprivilegien</text:span></text:p>
      <text:p text:style-name="P1"><text:span text:style-name="T2">[ ] Ärztliche Aufsichtsstufe (Direkt, Indirekt, Allgemein, Begrenzt, Keine.)</text:span></text:p>
      <text:p text:style-name="P1"><text:soft-page-break/><text:span text:style-name="T2">[ ] Fachliche Kompetenzbereiche (Kardiologie, Neurologie, Pädiatrie, Chirurgie, Onkologie)</text:span></text:p>
      <text:p text:style-name="P1"><text:span text:style-name="T2">[ ] Letztes Datum der Fortbildung</text:span></text:p>
      <text:p text:style-name="P1"><text:span text:style-name="T2">[ ] Zusammenfassung der Begutachtungsleistung</text:span></text:p>
      <text:p text:style-name="P1"/>
      <text:p text:style-name="P1"><text:span text:style-name="T1">--- KLINIKLEISTUNGSVERBESSERUNG ---</text:span></text:p>
      <text:p text:style-name="P1"><text:span text:style-name="T2">[ ] Anzahl der initiierten Prozessverbesserungsprojekte</text:span></text:p>
      <text:p text:style-name="P1"><text:span text:style-name="T2">[ ] Anzahl abgeschlossener Prozessverbesserungsprojekte</text:span></text:p>
      <text:p text:style-name="P1"><text:span text:style-name="T2">[ ] Zusammenfassung der verfolgten Leistungsindikatoren (KPIs)</text:span></text:p>
      <text:p text:style-name="P1"><text:span text:style-name="T2">[ ] Datum des letzten Beurteilungsgesprächs</text:span></text:p>
      <text:p text:style-name="P1"><text:span text:style-name="T2">[ ] Datenquellen für die Leistungsmessung (Elektronische Gesundheitsakten, Patientenzufriedenheitsumfragen, Klinische Register, Meldesystem für Vorfälle)</text:span></text:p>
      <text:p text:style-name="P1"><text:span text:style-name="T2">[ ] Beschreibung der umgesetzten Korrekturmaßnahmen auf Basis von Leistungsdaten</text:span></text:p>
      <text:p text:style-name="P1"><text:span text:style-name="T2">[ ] Gesamtbewertung der Bemühungen zur Verbesserung der klinischen Leistung (Ausgezeichnet, Gut, gerecht, Verbesserungswürdig)</text:span></text:p>
      <text:p text:style-name="P1"><text:span text:style-name="T2">[ ] Unterstützende Dokumente (z. B. Leistungsberichte, Aktionspläne)</text:span></text:p>
      <text:p text:style-name="P1"/>
      <text:p text:style-name="P1"><text:span text:style-name="T1">--- INFORMATIONSMANAGEMENT ---</text:span></text:p>
      <text:p text:style-name="P1"><text:span text:style-name="T2">[ ] Methode der Datenverschlüsselung (AES-256, TLS 1.2, Andere (in Langtext angeben))</text:span></text:p>
      <text:p text:style-name="P1"><text:span text:style-name="T2">[ ] Ausführliche Beschreibung der Datenschutzrichtlinien</text:span></text:p>
      <text:p text:style-name="P1"><text:span text:style-name="T2">[ ] Backup-Frequenz (in Tagen)</text:span></text:p>
      <text:p text:style-name="P1"/>
      <text:p text:style-name="P1"><text:span text:style-name="T2">[ ] Datum der letzten Sicherheitsrisikobewertung</text:span></text:p>
      <text:p text:style-name="P1"><text:span text:style-name="T2">[ ] Zugriffskontrollmethode (Rollenbasiert, Attributbasiert, Andere (in Langtext angeben)</text:span></text:p>
      <text:p text:style-name="P1"><text:soft-page-break/><text:span text:style-name="T2">)</text:span></text:p>
      <text:p text:style-name="P1"><text:span text:style-name="T2">[ ] Unterstützende Dokumente (z. B. Sicherheitsüberprüfungsberichte)</text:span></text:p>
      <text:p text:style-name="P1"><text:span text:style-name="T2">[ ] Datentypen, die durch HIPAA geschützt sind (Bevölkerungsdaten, Patientenakten, Zahlungsinformationen, Andere (in Langtext angeben))</text:span></text:p>
      <text:p text:style-name="P1"/>
      <text:p text:style-name="P1"><text:span text:style-name="T1">--- MEDIKAMENTENMANAGEMENT ---</text:span></text:p>
      <text:p text:style-name="P1"><text:span text:style-name="T2">[ ] Medikamentenabgleich durchgeführt? (Ja., Nein., Nicht zutreffend.</text:span></text:p>
      <text:p text:style-name="P1"><text:span text:style-name="T2">)</text:span></text:p>
      <text:p text:style-name="P1"><text:span text:style-name="T2">[ ] Datum der letzten Medikationsabgleichung</text:span></text:p>
      <text:p text:style-name="P1"><text:span text:style-name="T2">[ ] Anzahl der festgestellten Medikationsdifferenzen</text:span></text:p>
      <text:p text:style-name="P1"><text:span text:style-name="T2">[ ] Darstellung von Abweichungen bei der Medikation (falls zutreffend)</text:span></text:p>
      <text:p text:style-name="P1"><text:span text:style-name="T2">[ ] Hoch-Alarm-Medikamente verifiziert? (Ja., Nein., N/A)</text:span></text:p>
      <text:p text:style-name="P1"><text:span text:style-name="T2">[ ] Verabreichungswege bestätigt? (Mündlich, IV, IM, subkutan, aktuell)</text:span></text:p>
      <text:p text:style-name="P1"><text:span text:style-name="T2">[ ] Medikamenteneinnahmezeitpunkt</text:span></text:p>
      <text:p text:style-name="P1"><text:span text:style-name="T2">[ ] Apothekerunterschrift</text:span></text:p>
      <text:p text:style-name="P1"/>
      <text:p text:style-name="P1"><text:span text:style-name="T1">--- INFEKTIONSPRÄVENTION UND -KONTROLLE ---</text:span></text:p>
      <text:p text:style-name="P1"><text:span text:style-name="T2">[ ] Letztes Datum der Umweltsäuberung</text:span></text:p>
      <text:p text:style-name="P1"><text:span text:style-name="T2">[ ] Händrieneigung: Einhaltung (Letzte Überprüfung)</text:span></text:p>
      <text:p text:style-name="P1"><text:span text:style-name="T2"><text:s/>(Ausgezeichnet, Gut, gerecht, arm)</text:span></text:p>
      <text:p text:style-name="P1"><text:span text:style-name="T2">[ ] Anzahl der gemeldeten nosokomialen Infektionen in diesem Monat</text:span></text:p>
      <text:p text:style-name="P1"><text:span text:style-name="T2">[ ] Derzeit geltende Isolationsvorkehrungen (Kontakt, Tröpfchen, Luftgestützt, Keine.)</text:span></text:p>
      <text:p text:style-name="P1"><text:soft-page-break/><text:span text:style-name="T2">[ ] Beschreibung von kürzlich aufgetretenen Verstößen oder Vorfällen im Bereich der Infektionskontrolle</text:span></text:p>
      <text:p text:style-name="P1"><text:span text:style-name="T2">[ ] Unterstützende Dokumente (z. B. Prüfberichte, Reinigungslisten)</text:span></text:p>
      <text:p text:style-name="P1"/>
      <text:p text:style-name="P1"><text:span text:style-name="T1">--- KOMMUNIKATION UND TEAMARBEIT ---</text:span></text:p>
      <text:p text:style-name="P1"><text:span text:style-name="T2">[ ] Teamübergabe-Kommunikationsmethode (Verbal, Geschrieben, Elektronische Patientenakte, Videokonferenz)</text:span></text:p>
      <text:p text:style-name="P1"><text:span text:style-name="T2">[ ] Anzahl monatlich abgehaltener Abteilungsvertreffen</text:span></text:p>
      <text:p text:style-name="P1"><text:span text:style-name="T2">[ ] Letztes Team-Konfliktlösungs-Training</text:span></text:p>
      <text:p text:style-name="P1"><text:span text:style-name="T2">[ ] Zusammenfassung aktueller Herausforderungen bei der Teamkommunikation</text:span></text:p>
      <text:p text:style-name="P1"><text:span text:style-name="T2">[ ] Von dem Team verwendete Kommunikationstools (E-Mail, Kurzdienste, Projektmanagement-Software, Videokonferenzen, Telefon)</text:span></text:p>
      <text:p text:style-name="P1"><text:span text:style-name="T2">[ ] Wahrgenommene psychologische Sicherheit des Teams (Sehr hoch, Hoch, mäßig, Niedrig, Sehr gering)</text:span></text:p>
      <text:p text:style-name="P1"><text:span text:style-name="T2">[ ] Ansprechpartner für Kommunikationsproblem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ealthcare/healthcare-joint-commission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5:11.578000000</meta:creation-date>
    <dc:date>2026-06-22T11:35:11.578000000</dc:date>
    <meta:document-statistic meta:table-count="0" meta:image-count="0" meta:object-count="0" meta:page-count="6" meta:paragraph-count="103" meta:word-count="696" meta:character-count="6096" meta:non-whitespace-character-count="5500"/>
    <meta:generator>LibreOffice/24.2.7.2$Linux_X86_64 LibreOffice_project/420$Build-2</meta:generator>
  </office:meta>
</office:document-meta>
</file>