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53c56655ea55f42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Prevención de la Seguridad del Paciente y la Minimización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Identificación del Paciente (SELECTION options: Dos identificadores únicos., Lectura de códigos de barras, Identificación con fotograf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esgo de Caí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ergias documentadas? (SELECTION options: Sí., No, No alergias medicamentosas conoci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de Riesgos del Otoño Pas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de enfermería – Verificación de la identificación del paci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educación al paciente proporcionada (p. ej., prevención de caí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ciliación de medicamentos complet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relevante (p. ej., Plan de Prevención de Caíd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de Emergenci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ntes del último simulacro de desas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desas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taladr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nálisis de simulac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Manejo de Desastr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 de contacto de emergencia (SELECTION options: Administrador/a</text:p>
            <text:p>, Director Médico, Responsable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unión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omunicación de Emergencia (SELECTION options: Teléfono, Correo electrónico, Sistema de megafonía, Radios bidireccion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simulación de desas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orno de Cuid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prueba del sistema de alarma contra incendios (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materiales peligrosos presentes? (SELECTION options: Químicos, Gases médicos, Materiales radioac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extintor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Mantenimiento del Generador de Energía de Emergen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sistema de ventilación (SELECTION options: Óptimo, Requiere ajuste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eguridad Contra Incend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ri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deraz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uniones anuales del comité de ét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Comité de É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la Línea Ética (24/7, Horario de Oficina, Horario Limitado) (SELECTION options: las 24 horas del día, los 7 días de la semana, Horario de atención, Horario lim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ecisiones clave de liderazgo en materia de cumpl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apacitación Anual en Cumplimient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miso del Liderazgo con la Atención Centrada en el Paciente (Escala 1-5) (SELECTION options: 1, 2, 3</text:p>
            <text:p>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miso del Director Ejecutivo con el Programa de Cumplimien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ac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redencial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Política de Verificación de Antecedentes (SELECTION options: Totalmente conforme, Parcialmente conforme, No conform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obligatorios de capacitación completados (SELECTION options: Privacidad de HIPAA, Seguridad del paciente, Preparación para emergencias, Competencia cultural, Conciencia sobre Ciber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óxima evaluación del desempeño del emple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tualizaciones Recientes en la Política de Recursos Huma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Capacitación de Empleados (Ejempl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de Personal Méd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médico (Verificación de credenciale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verificación de credenci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ivilegios Médicos Concedi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upervisión Médica (SELECTION options: Directo, Indirecto, General</text:p>
            <text:p>, Limitado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Competencia Clínica (SELECTION options: Cardiología, Neurología, Pediatría</text:p>
            <text:p>, Cirugía, Oncolog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inalización de C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 en revisión por pa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del Desempeño Clí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s de mejora de procesos inici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s de mejora de procesos comple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Indicadores Clave de Desempeño (KPI) Monitor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unión de evaluación del desempeñ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s de datos utilizadas para la medición del rendimiento (SELECTION options: Registros Electrónicos de Salud (RES)</text:p>
            <text:p>, Encuestas de Satisfacción del Paciente, Registros clínicos, Sistema de Reporte de Incid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correctivas implementadas según los datos de rend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los esfuerzos de mejora del desempeño clínico (SELECTION options: Excelente, Bien., Just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 de rendimiento, planes de ac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la Inform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ifrado de Datos</text:p>
            <text:p> (SELECTION options: AES-256, TLS 1.2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políticas de seguridad de dat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Copia de Seguridad de Datos (en 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de segurida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ntrol de acceso (SELECTION options: Basado en roles, Basado en atributos</text:p>
            <text:p>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 de auditoría de seguridad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Datos Protegidos por HIPAA (SELECTION options: Datos demográficos, Registros médicos</text:p>
            <text:p>, Información de pago, Otro (Especificar en texto largo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de medicamento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onciliación de medicamentos completada?</text:p>
            <text:p> (SELECTION options: Sí., No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nciliación de medica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en la medicación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discrepancias en la medicación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edicamentos de Alta Alerta Verificados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ías de administración verificadas? (SELECTION options: Oral, IV</text:p>
            <text:p>, IM, Subcutáneo, Ac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Administración de Medica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farmacéut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y Control de Inf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Higiene de Manos Observado (Última Auditoría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ecciones asociadas a la atención médica (IAAM) notificadas este m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aislamiento actualmente en uso (SELECTION options: Contacto, Gotita, Aére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cumplimiento o incidente reciente en el control de infec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 de auditoría, registros de limpiez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Trabajo en Equipo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Comunicación en el Pases de Turno (SELECTION options: Verbal, Escrito</text:p>
            <text:p>, Historia clínica electrónica</text:p>
            <text:p>, Videoconferenc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uniones interdepartamentales realizadas mensual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resolución de conflictos de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desafíos recientes en la comunicación del equi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ramientas de comunicación utilizadas por el equipo (SELECTION options: Correo electrónico, Mensajería instantánea</text:p>
            <text:p>, Software de gestión de proyectos, Videoconferencia, Teléf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percibido de seguridad psicológica del equipo (SELECTION options: Muy alto, Alto, Moderado, Bajo, Muy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problemas de comunicació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