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855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5a3c56655ea55f584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dentification et prévention des incidents liés à la sécurité des pati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vérification de l'identification du patient (SELECTION options: Deux identifiants uniques, Lecture de codes-barres, Identification par pho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ore de risque de chu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lergies documentées ? (SELECTION options: Oui., Non., NCAA (aucune allergie médicamenteuse connu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'évaluation des risques de l'automne précéden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'infirmière - Vérification de l'identification du patient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e l'éducation du patient fournie (p. ex., prévention des chut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 conciliation médicamenteuse est-elle complète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tion pertinente (p. ex. plan de prévention des chute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des urgen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icipants aux derniers exercices de simulation de catastroph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xercice de sécurité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début du fora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e débriefing de l'exerci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de plan de catastrophe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ersonne à contacter en cas d'urgence</text:p>
            <text:p> (SELECTION options: Administrateur, Directeur médical</text:p>
            <text:p>, Responsable sécurit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int de rassemblement en cas d'urgence (LOCATION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éthodes de communication d'urgence (SELECTION options: Téléphone, Courriel, Système de sonorisation</text:p>
            <text:p>, Radios bidirectionnell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prochain exercice de sécurité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vironnement des soins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réquence des tests du système d'alarme incendie (moi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ontrôle de sécurité incendi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sence de matières dangereuses ? (SELECTION options: Produits chimiques, Gazes médicales, Matériaux radioactif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des extincteur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e d'entretien du groupe électrogène de secour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nctionnement du système de ventilation (SELECTION options: Optimal</text:p>
            <text:p>, Nécessite un ajustement.</text:p>
            <text:p>, Dysfonctionn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de prévention des incendi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inspection du système d'arrosag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adershi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réunions du comité d'éthique organisées annuellem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xamen par le Comité d'éthiq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nibilité de la ligne éthique (24h/24, 7j/7, heures de bureau, heures limitées) (SELECTION options: 24 heures sur 24, 7 jours sur 7, Horaires d'ouverture, Horaires limité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décisions clés en matière de conformité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tion de formation annuelle à la conformité (UPLOAD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ngagement de la direction envers une approche centrée sur le patient (échelle de 1 à 5)</text:p>
            <text:p> (SELECTION options: 1, 2</text:p>
            <text:p>, 3, 4</text:p>
            <text:p>, 5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agement du PDG envers le programme de conformité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sources Humaines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ombre d'employés actifs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ontrôle des qualification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ect de la politique de vérification des antécédents (SELECTION options: Totalement conforme, Partiellement conforme, Non conform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odules de formation obligatoires terminés (SELECTION options: Confidentialité de HIPAA, Sécurité des patients, Préparation aux situations d'urgence</text:p>
            <text:p>, Compétence interculturelle, Sensibilisation à la cybersécurit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limite du prochain entretien d'évaluation des employé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mises à jour récentes de la politique RH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ossiers de formation des employés (Exemple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rvices aux professionnels de santé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ignature du médecin (vérification des qualifications)</text:p>
            <text:p>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expiration de la vérification des qualification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rivilèges médicaux accordés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iveau de supervision médicale (SELECTION options: Direct, Indirect</text:p>
            <text:p>, Général, Limité(e), Ri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maines de compétence clinique (SELECTION options: Cardiologie, Neurologie, Pédiatrie, Chirurgie, Oncolog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rnière validation C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an des évaluations par les pair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mélioration des performances cliniqu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rojets d'amélioration des processus lanc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rojets d'amélioration des processus réalis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an des Indicateurs Clés de Performance (ICP) suivi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réunion d'évaluation de la performance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ources de données utilisées pour l'évaluation des performances (SELECTION options: Dossiers de santé électroniques (DSE)</text:p>
            <text:p>, Enquêtes de satisfaction des patients, Registres cliniques, Système de déclaration d'inciden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mesures correctives mises en œuvre sur la base des données de performanc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valuation générale des efforts d'amélioration de la performance clinique (SELECTION options: Excellent, Bien., Juste, Nécessite des amélioration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s justificatifs (par exemple, rapports de performance, plans d'action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de l'informatio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hode de chiffrement des données (SELECTION options: AES-256, TLS 1.2</text:p>
            <text:p>, Autre (Préciser dans un champ de texte long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es politiques de sécurité des données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réquence des sauvegardes de données (en jour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xamen de sécurité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éthode de contrôle d'accès (SELECTION options: Basé sur les rôles, Basé sur les attributs, Autre (Préciser dans un champ de texte long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s justificatifs (par exemple, rapports d'audit de sécurité)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ypes de données protégés par la loi HIPAA (SELECTION options: Données démographiques, Dossiers médicaux</text:p>
            <text:p>, Informations de paiement, Autre (Préciser dans un champ de texte long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des médicament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approchement médicamenteux réalisé ?</text:p>
            <text:p> (SELECTION options: Oui., Non., Non applicabl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conciliation médicamenteus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incohérences médicamenteuses identifié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divergences médicamenteuses (le cas échéant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dicaments à haute alerte : vérification effectuée ?</text:p>
            <text:p> (SELECTION options: Oui, Non., N/A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Voies d'administration vérifiées ? (SELECTION options: Oral</text:p>
            <text:p>, IV, IM, Sous-cutané(e), d'actualit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'administration du médicament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ignature du pharmacien</text:p>
            <text:p>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évention et contrôle des infec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nettoyage écologique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espect des consignes d'hygiène des mains (Dernier audit)</text:p>
            <text:p> (SELECTION options: Excellent, Bon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infections nosocomiales (IN) signalées ce mois-c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ures de précaution d'isolement en vigueur (SELECTION options: Contact, Goutte, Aérien, Ri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toute rupture ou incident récent en matière de contrôle des infection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s justificatifs (p. ex., rapports d'audit, registres de nettoyag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cation et travail d'équip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transmission d'information entre équipes (SELECTION options: Verbal, Écrit, Dossier médical électronique, Conférence vidé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réunions interdépartementales organisées mensuellem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formation à la résolution de conflits d'équip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difficultés récentes en matière de communication au sein de l'équipe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utils de communication utilisés par l'équipe (SELECTION options: Courriel, Messagerie instantanée</text:p>
            <text:p>, Logiciel de gestion de projet, Vidéoconférence, Téléphon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iveau perçu de sécurité psychologique au sein de l'équipe (SELECTION options: Très élevé, Élevé</text:p>
            <text:p>, Modéré(e), Bas, Très fai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ne de contact pour les problèmes de communication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7" meta:object-count="0"/>
    <meta:generator>LibreOffice/24.2.7.2$Linux_X86_64 LibreOffice_project/420$Build-2</meta:generator>
  </office:meta>
</office:document-meta>
</file>