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09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bbc864b52dafc5a73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yfikacja zagrożeń i zapobieganie szkodom w opiece nad pacjen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weryfikacji tożsamości pacjenta (SELECTION options: Dwa unikalne identyfikatory, Skanowanie kodów kreskowych, Identyfikacja na podstawie zdję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ryzyka upadk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isane alergie? (SELECTION options: Tak., Nie., Brak znanych alergii na leki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oceny ryzyka zeszłego jesien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ielęgniarki – weryfikacja identyfikacji pacjent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rzekazanych pacjentowi informacji edukacyjnych (np. profilaktyka upadków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ostała wykonana weryfikacja leków? (SELECTION options: Tak.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powiednia dokumentacja (np. Plan zapobiegania upadkom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Kryzys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czestnicy ostatniej symulacji katastrof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ćwiczenia przeciwpożaroweg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wierce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tki z debriefingu po ćwiczeniu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 Planu Zarządzania Kryzysoweg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do kontaktu w nagłych wypadkach (SELECTION options: Administrator, Kierownik Medyczny, Inspektor ds. bezpieczeństw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ejsce Zgromadzenia w Sytuacji Awaryjnej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y komunikacji w sytuacjach awaryjnych (SELECTION options: Telefon, Poczta e-mail, System nagłośnienia., Radiotelefony dwukierunkow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kolejnego ćwiczenia przeciwpożarowego.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toczenie i bezpieczeństwo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testowania systemu przeciwpożarowego (miesią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bezpieczeństwa przeciwpożar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ępują materiały niebezpieczne? (SELECTION options: Chemikalia, Gazy medyczne, Materiały radioaktyw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gaśnic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dziennika przeglądów generatora zasilania awaryjn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systemu wentylacji (SELECTION options: Optymalny, Wymaga dopasowania.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 Planu Bezpieczeństwa Pożaroweg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systemu nawadnia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wództw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siedzeń Komisji Bioetycznej odbywających się roczn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przez komisję etyczną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stępność infolinii etycznej (całodobowa, godziny pracy, ograniczona dostępność) (SELECTION options: całodobowy</text:p>
            <text:p>, Godziny otwarcia, Ograniczone godziny otwar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luczowych decyzji dotyczących zgodności z przepisam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corocznego szkolenia z zakresu zgodności z przepisami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aangażowanie kierownictwa w opiekę skoncentrowaną na pacjencie (skala 1-5)</text:p>
            <text:p> (SELECTION options: 1, 2, 3, 4</text:p>
            <text:p>, 5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angażowanie Zarządu w Program Zgodności z Przepisami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soby Ludzk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aktywnych pracow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kwalifik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 Polityką Sprawdzania Tła (SELECTION options: W pełni zgodny, Częściowo zgodny, Niezgo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realizowane obowiązkowe szkolenia dla pracowników (SELECTION options: Prywatność w HIPAA, Bezpieczeństwo pacjenta, Gotowość do sytuacji kryzysowych, Kompetencje kulturowe, Świadomość cyberbezpieczeńst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y termin oceny pracownicz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statnich zmian w polityce kadrowej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pisy Szkoleń Pracowników (Przykładow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ługi Personelu Medyczneg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pis lekarza (weryfikacja uprawnień)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żności weryfikacji kwalifik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yznanych uprawnień lekarski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nadzoru lekarskiego (SELECTION options: Bezpośredni, pośredni, Ogólne, Ograniczony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Kompetencji Klinicznych (SELECTION options: Kardiologia, Neurologia, Pediatria, Chirurgia, Onkolog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ukończenia szkolenia C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recenzji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prawa jakości opieki klinicznej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rozpoczętych projektów doskonalenia proces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realizowanych projektów doskonalenia proces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śledzonych wskaźników efektywności (KPI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oceny pracowniczej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Źródła danych wykorzystywane do pomiaru wydajności (SELECTION options: Dokumentacja Medyczna Elektroniczna (DME)</text:p>
            <text:p>, Ankiety satysfakcji pacjentów, Rejestry Kliniczne, System zgłaszania incydent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odjętych działań naprawczych w oparciu o dane dotyczące wydajności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gólna ocena działań mających na celu poprawę wyników klinicznych (SELECTION options: Doskonale, Dobrze.</text:p>
            <text:p>, Sprawiedliwy, Wymaga popraw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wspierająca (np. raporty z wynikami, plany działani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Informacją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toda szyfrowania danych (SELECTION options: AES-256, TLS 1.2</text:p>
            <text:p>, Inne (Określ w polu 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zasad bezpieczeństwa danych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ęstotliwość tworzenia kopii zapasowych danych (w dniac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oceny ryzyka bezpieczeństw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Kontroli Dostępu (SELECTION options: Oparty na rolach, Atrybutowe, Inne (Proszę określić w dłuższym tekście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acja Wspierająca (np. Raporty z Audytów Bezpieczeństwa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e danych chronionych na mocy HIPAA (SELECTION options: Dane demograficzne, Akta medyczne, Informacje o płatności, Inne (Proszę określić w rozszerzonym tekście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lekam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została wykonana weryfikacja leków?</text:p>
            <text:p> (SELECTION options: Tak, Nie., Niedostęp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uzgodnienia leczenia farmakologicz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identyfikowanych rozbieżności dotyczących leków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rozbieżności dotyczących leków (jeśli występują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otwierdzono leki o podwyższonym ryzyku? (SELECTION options: Tak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twierdzono drogę podania? (SELECTION options: Ustny, IV, IM, Podskórny, Aktual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odawania lek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farmaceuty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Zapobieganie i Kontrola Zakażeń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przątania środowisk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 zaleceniami dotyczącymi higieny rąk (ostatni audyt)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rejestrowanych zakażeń nosokomemnych w tym miesiąc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ie stosowane środki izolacyjne (SELECTION options: Kontakt, Kropelka, Powietrzny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niedawnych naruszeń lub incydentów związanych z kontrolą zakażeń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acja potwierdzająca (np. raporty z audytów, dzienniki sprzątania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unikacja i praca zespoło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komunikacji przekazywania zadań w zespole (SELECTION options: Słowny, Pisane, Dokumentacja Medyczna Elektroniczna, Konferencja wide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potkań między działami odbywających się miesięczn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rozwiązywania konfliktów zespołow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statnich wyzwań w komunikacji zespoł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rzędzia komunikacji wykorzystywane przez zespół (SELECTION options: Poczta e-mail, Czat internetowy, Oprogramowanie do zarządzania projektami, Wideokonferencje, Telef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rzegany poziom bezpieczeństwa psychologicznego w zespole (SELECTION options: Bardzo wysoki, Wysoki, Umiarkowany, Niski, Bardzo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kontaktowa w przypadku problemów z komunikacją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