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Z JOINT COMMISSION W SŁUŻBIE ZDROW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ZAGROŻEŃ I ZAPOBIEGANIE SZKODOM W OPIECE NAD PACJENTEM ---</text:span></text:p>
      <text:p text:style-name="P1"><text:span text:style-name="T2">[ ] Metoda weryfikacji tożsamości pacjenta (Dwa unikalne identyfikatory, Skanowanie kodów kreskowych, Identyfikacja na podstawie zdjęcia)</text:span></text:p>
      <text:p text:style-name="P1"><text:span text:style-name="T2">[ ] Ocena ryzyka upadku</text:span></text:p>
      <text:p text:style-name="P1"><text:span text:style-name="T2">[ ] Zapisane alergie? (Tak., Nie., Brak znanych alergii na leki.)</text:span></text:p>
      <text:p text:style-name="P1"><text:span text:style-name="T2">[ ] Data ostatniej oceny ryzyka zeszłego jesieni</text:span></text:p>
      <text:p text:style-name="P1"><text:span text:style-name="T2">[ ] Podpis pielęgniarki – weryfikacja identyfikacji pacjenta</text:span></text:p>
      <text:p text:style-name="P1"><text:span text:style-name="T2">[ ] Szczegółowy opis przekazanych pacjentowi informacji edukacyjnych (np. profilaktyka upadków).</text:span></text:p>
      <text:p text:style-name="P1"><text:span text:style-name="T2">[ ] Czy została wykonana weryfikacja leków? (Tak., Nie.)</text:span></text:p>
      <text:p text:style-name="P1"><text:span text:style-name="T2">[ ] Odpowiednia dokumentacja (np. Plan zapobiegania upadkom)</text:span></text:p>
      <text:p text:style-name="P1"/>
      <text:p text:style-name="P1"/>
      <text:p text:style-name="P1"><text:span text:style-name="T1">--- ZARZĄDZANIE KRYZYSOWE ---</text:span></text:p>
      <text:p text:style-name="P1"><text:span text:style-name="T2">[ ] Uczestnicy ostatniej symulacji katastrofy</text:span></text:p>
      <text:p text:style-name="P1"><text:span text:style-name="T2">[ ] Data ostatniej ćwiczenia przeciwpożarowego.</text:span></text:p>
      <text:p text:style-name="P1"><text:span text:style-name="T2">[ ] Godzina rozpoczęcia wiercenia</text:span></text:p>
      <text:p text:style-name="P1"><text:soft-page-break/><text:span text:style-name="T2">[ ] Notatki z debriefingu po ćwiczeniu.</text:span></text:p>
      <text:p text:style-name="P1"/>
      <text:p text:style-name="P1"><text:span text:style-name="T2">[ ] Dokument Planu Zarządzania Kryzysowego</text:span></text:p>
      <text:p text:style-name="P1"><text:span text:style-name="T2">[ ] Osoba do kontaktu w nagłych wypadkach (Administrator, Kierownik Medyczny, Inspektor ds. bezpieczeństwa)</text:span></text:p>
      <text:p text:style-name="P1"><text:span text:style-name="T2">[ ] Miejsce Zgromadzenia w Sytuacji Awaryjnej</text:span></text:p>
      <text:p text:style-name="P1"/>
      <text:p text:style-name="P1"><text:span text:style-name="T2">[ ] Metody komunikacji w sytuacjach awaryjnych (Telefon, Poczta e-mail, System nagłośnienia., Radiotelefony dwukierunkowe)</text:span></text:p>
      <text:p text:style-name="P1"><text:span text:style-name="T2">[ ] Data kolejnego ćwiczenia przeciwpożarowego.</text:span></text:p>
      <text:p text:style-name="P1"/>
      <text:p text:style-name="P1"/>
      <text:p text:style-name="P1"><text:span text:style-name="T1">--- OTOCZENIE I BEZPIECZEŃSTWO. ---</text:span></text:p>
      <text:p text:style-name="P1"><text:span text:style-name="T2">[ ] Częstotliwość testowania systemu przeciwpożarowego (miesiące)</text:span></text:p>
      <text:p text:style-name="P1"><text:span text:style-name="T2">[ ] Data ostatniego przeglądu bezpieczeństwa przeciwpożarowego</text:span></text:p>
      <text:p text:style-name="P1"><text:span text:style-name="T2">[ ] Czy występują materiały niebezpieczne? (Chemikalia, Gazy medyczne, Materiały radioaktywne)</text:span></text:p>
      <text:p text:style-name="P1"><text:span text:style-name="T2">[ ] Lokalizacja gaśnic</text:span></text:p>
      <text:p text:style-name="P1"><text:span text:style-name="T2">[ ] Opis dziennika przeglądów generatora zasilania awaryjnego</text:span></text:p>
      <text:p text:style-name="P1"><text:span text:style-name="T2">[ ] Funkcjonalność systemu wentylacji (Optymalny, Wymaga dopasowania., Uszkodzony)</text:span></text:p>
      <text:p text:style-name="P1"><text:span text:style-name="T2">[ ] Dokument Planu Bezpieczeństwa Pożarowego</text:span></text:p>
      <text:p text:style-name="P1"><text:span text:style-name="T2">[ ] Data ostatniej kontroli systemu nawadniania</text:span></text:p>
      <text:p text:style-name="P1"/>
      <text:p text:style-name="P1"><text:span text:style-name="T1">--- PRZYWÓDZTWO ---</text:span></text:p>
      <text:p text:style-name="P1"><text:soft-page-break/><text:span text:style-name="T2">[ ] Liczba posiedzeń Komisji Bioetycznej odbywających się rocznie</text:span></text:p>
      <text:p text:style-name="P1"><text:span text:style-name="T2">[ ] Data ostatniego przeglądu przez komisję etyczną</text:span></text:p>
      <text:p text:style-name="P1"><text:span text:style-name="T2">[ ] Dostępność infolinii etycznej (całodobowa, godziny pracy, ograniczona dostępność) (całodobowy</text:span></text:p>
      <text:p text:style-name="P1"><text:span text:style-name="T2">, Godziny otwarcia, Ograniczone godziny otwarcia)</text:span></text:p>
      <text:p text:style-name="P1"><text:span text:style-name="T2">[ ] Podsumowanie kluczowych decyzji dotyczących zgodności z przepisami</text:span></text:p>
      <text:p text:style-name="P1"><text:span text:style-name="T2">[ ] Dokumentacja corocznego szkolenia z zakresu zgodności z przepisami</text:span></text:p>
      <text:p text:style-name="P1"><text:span text:style-name="T2">[ ] Zaangażowanie kierownictwa w opiekę skoncentrowaną na pacjencie (skala 1-5)</text:span></text:p>
      <text:p text:style-name="P1"><text:span text:style-name="T2"><text:s/>(1, 2, 3, 4</text:span></text:p>
      <text:p text:style-name="P1"><text:span text:style-name="T2">, 5)</text:span></text:p>
      <text:p text:style-name="P1"><text:span text:style-name="T2">[ ] Zaangażowanie Zarządu w Program Zgodności z Przepisami</text:span></text:p>
      <text:p text:style-name="P1"/>
      <text:p text:style-name="P1"><text:span text:style-name="T1">--- ZASOBY LUDZKIE ---</text:span></text:p>
      <text:p text:style-name="P1"><text:span text:style-name="T2">[ ] Liczba aktywnych pracowników</text:span></text:p>
      <text:p text:style-name="P1"><text:span text:style-name="T2">[ ] Data ostatniej weryfikacji kwalifikacji</text:span></text:p>
      <text:p text:style-name="P1"><text:span text:style-name="T2">[ ] Zgodność z Polityką Sprawdzania Tła (W pełni zgodny, Częściowo zgodny, Niezgodny)</text:span></text:p>
      <text:p text:style-name="P1"><text:span text:style-name="T2">[ ] Zrealizowane obowiązkowe szkolenia dla pracowników (Prywatność w HIPAA, Bezpieczeństwo pacjenta, Gotowość do sytuacji kryzysowych, Kompetencje kulturowe, Świadomość cyberbezpieczeństwa)</text:span></text:p>
      <text:p text:style-name="P1"><text:span text:style-name="T2">[ ] Następny termin oceny pracowniczej</text:span></text:p>
      <text:p text:style-name="P1"><text:span text:style-name="T2">[ ] Podsumowanie ostatnich zmian w polityce kadrowej</text:span></text:p>
      <text:p text:style-name="P1"><text:span text:style-name="T2">[ ] Zapisy Szkoleń Pracowników (Przykładowe)</text:span></text:p>
      <text:p text:style-name="P1"/>
      <text:p text:style-name="P1"/>
      <text:p text:style-name="P1"><text:soft-page-break/><text:span text:style-name="T1">--- USŁUGI PERSONELU MEDYCZNEGO ---</text:span></text:p>
      <text:p text:style-name="P1"><text:span text:style-name="T2">[ ] Podpis lekarza (weryfikacja uprawnień)</text:span></text:p>
      <text:p text:style-name="P1"/>
      <text:p text:style-name="P1"><text:span text:style-name="T2">[ ] Data ważności weryfikacji kwalifikacji</text:span></text:p>
      <text:p text:style-name="P1"><text:span text:style-name="T2">[ ] Liczba przyznanych uprawnień lekarskich</text:span></text:p>
      <text:p text:style-name="P1"><text:span text:style-name="T2">[ ] Poziom nadzoru lekarskiego (Bezpośredni, pośredni, Ogólne, Ograniczony, Żaden.)</text:span></text:p>
      <text:p text:style-name="P1"><text:span text:style-name="T2">[ ] Obszary Kompetencji Klinicznych (Kardiologia, Neurologia, Pediatria, Chirurgia, Onkologia)</text:span></text:p>
      <text:p text:style-name="P1"><text:span text:style-name="T2">[ ] Data ostatniego ukończenia szkolenia CME</text:span></text:p>
      <text:p text:style-name="P1"><text:span text:style-name="T2">[ ] Podsumowanie wyników recenzji.</text:span></text:p>
      <text:p text:style-name="P1"/>
      <text:p text:style-name="P1"><text:span text:style-name="T1">--- POPRAWA JAKOŚCI OPIEKI KLINICZNEJ ---</text:span></text:p>
      <text:p text:style-name="P1"><text:span text:style-name="T2">[ ] Liczba rozpoczętych projektów doskonalenia procesów</text:span></text:p>
      <text:p text:style-name="P1"><text:span text:style-name="T2">[ ] Liczba zrealizowanych projektów doskonalenia procesów</text:span></text:p>
      <text:p text:style-name="P1"><text:span text:style-name="T2">[ ] Podsumowanie śledzonych wskaźników efektywności (KPI).</text:span></text:p>
      <text:p text:style-name="P1"><text:span text:style-name="T2">[ ] Data ostatniej oceny pracowniczej</text:span></text:p>
      <text:p text:style-name="P1"><text:span text:style-name="T2">[ ] Źródła danych wykorzystywane do pomiaru wydajności (Dokumentacja Medyczna Elektroniczna (DME)</text:span></text:p>
      <text:p text:style-name="P1"><text:span text:style-name="T2">, Ankiety satysfakcji pacjentów, Rejestry Kliniczne, System zgłaszania incydentów)</text:span></text:p>
      <text:p text:style-name="P1"><text:span text:style-name="T2">[ ] Opis podjętych działań naprawczych w oparciu o dane dotyczące wydajności</text:span></text:p>
      <text:p text:style-name="P1"><text:span text:style-name="T2">[ ] Ogólna ocena działań mających na celu poprawę wyników klinicznych (Doskonale, Dobrze.</text:span></text:p>
      <text:p text:style-name="P1"><text:span text:style-name="T2">, Sprawiedliwy, Wymaga poprawy.</text:span></text:p>
      <text:p text:style-name="P1"><text:span text:style-name="T2">)</text:span></text:p>
      <text:p text:style-name="P1"><text:soft-page-break/><text:span text:style-name="T2">[ ] Dokumentacja wspierająca (np. raporty z wynikami, plany działania)</text:span></text:p>
      <text:p text:style-name="P1"/>
      <text:p text:style-name="P1"><text:span text:style-name="T1">--- ZARZĄDZANIE INFORMACJĄ ---</text:span></text:p>
      <text:p text:style-name="P1"><text:span text:style-name="T2">[ ] Metoda szyfrowania danych (AES-256, TLS 1.2</text:span></text:p>
      <text:p text:style-name="P1"><text:span text:style-name="T2">, Inne (Określ w polu tekstowym)</text:span></text:p>
      <text:p text:style-name="P1"><text:span text:style-name="T2">)</text:span></text:p>
      <text:p text:style-name="P1"><text:span text:style-name="T2">[ ] Szczegółowy opis zasad bezpieczeństwa danych</text:span></text:p>
      <text:p text:style-name="P1"><text:span text:style-name="T2">[ ] Częstotliwość tworzenia kopii zapasowych danych (w dniach)</text:span></text:p>
      <text:p text:style-name="P1"/>
      <text:p text:style-name="P1"><text:span text:style-name="T2">[ ] Data ostatniej oceny ryzyka bezpieczeństwa</text:span></text:p>
      <text:p text:style-name="P1"><text:span text:style-name="T2">[ ] Metoda Kontroli Dostępu (Oparty na rolach, Atrybutowe, Inne (Proszę określić w dłuższym tekście)</text:span></text:p>
      <text:p text:style-name="P1"><text:span text:style-name="T2">)</text:span></text:p>
      <text:p text:style-name="P1"><text:span text:style-name="T2">[ ] Dokumentacja Wspierająca (np. Raporty z Audytów Bezpieczeństwa)</text:span></text:p>
      <text:p text:style-name="P1"/>
      <text:p text:style-name="P1"><text:span text:style-name="T2">[ ] Rodzaje danych chronionych na mocy HIPAA (Dane demograficzne, Akta medyczne, Informacje o płatności, Inne (Proszę określić w rozszerzonym tekście)</text:span></text:p>
      <text:p text:style-name="P1"><text:span text:style-name="T2">)</text:span></text:p>
      <text:p text:style-name="P1"/>
      <text:p text:style-name="P1"><text:span text:style-name="T1">--- ZARZĄDZANIE LEKAMI ---</text:span></text:p>
      <text:p text:style-name="P1"><text:span text:style-name="T2">[ ] Czy została wykonana weryfikacja leków?</text:span></text:p>
      <text:p text:style-name="P1"><text:span text:style-name="T2"><text:s/>(Tak, Nie., Niedostępne.)</text:span></text:p>
      <text:p text:style-name="P1"><text:span text:style-name="T2">[ ] Data ostatniego uzgodnienia leczenia farmakologicznego</text:span></text:p>
      <text:p text:style-name="P1"><text:soft-page-break/><text:span text:style-name="T2">[ ] Liczba zidentyfikowanych rozbieżności dotyczących leków</text:span></text:p>
      <text:p text:style-name="P1"><text:span text:style-name="T2">[ ] Opis rozbieżności dotyczących leków (jeśli występują)</text:span></text:p>
      <text:p text:style-name="P1"/>
      <text:p text:style-name="P1"><text:span text:style-name="T2">[ ] Czy potwierdzono leki o podwyższonym ryzyku? (Tak, Nie., N/A</text:span></text:p>
      <text:p text:style-name="P1"><text:span text:style-name="T2">)</text:span></text:p>
      <text:p text:style-name="P1"><text:span text:style-name="T2">[ ] Czy potwierdzono drogę podania? (Ustny, IV, IM, Podskórny, Aktualny)</text:span></text:p>
      <text:p text:style-name="P1"><text:span text:style-name="T2">[ ] Czas podawania leków</text:span></text:p>
      <text:p text:style-name="P1"><text:span text:style-name="T2">[ ] Podpis farmaceuty</text:span></text:p>
      <text:p text:style-name="P1"/>
      <text:p text:style-name="P1"><text:span text:style-name="T1">--- ZAPOBIEGANIE I KONTROLA ZAKAŻEŃ</text:span></text:p>
      <text:p text:style-name="P1"><text:span text:style-name="T1"><text:s/>---</text:span></text:p>
      <text:p text:style-name="P1"><text:span text:style-name="T2">[ ] Data ostatniego sprzątania środowiska</text:span></text:p>
      <text:p text:style-name="P1"><text:span text:style-name="T2">[ ] Zgodność z zaleceniami dotyczącymi higieny rąk (ostatni audyt) (Doskonały, Dobrze., Sprawiedliwy, Ubogi)</text:span></text:p>
      <text:p text:style-name="P1"><text:span text:style-name="T2">[ ] Liczba zarejestrowanych zakażeń nosokomemnych w tym miesiącu</text:span></text:p>
      <text:p text:style-name="P1"><text:span text:style-name="T2">[ ] Obecnie stosowane środki izolacyjne (Kontakt, Kropelka, Powietrzny, Żaden.)</text:span></text:p>
      <text:p text:style-name="P1"><text:span text:style-name="T2">[ ] Opis wszelkich niedawnych naruszeń lub incydentów związanych z kontrolą zakażeń.</text:span></text:p>
      <text:p text:style-name="P1"><text:span text:style-name="T2">[ ] Dokumentacja potwierdzająca (np. raporty z audytów, dzienniki sprzątania)</text:span></text:p>
      <text:p text:style-name="P1"/>
      <text:p text:style-name="P1"/>
      <text:p text:style-name="P1"><text:span text:style-name="T1">--- KOMUNIKACJA I PRACA ZESPOŁOWA ---</text:span></text:p>
      <text:p text:style-name="P1"><text:span text:style-name="T2">[ ] Metoda komunikacji przekazywania zadań w zespole (Słowny, Pisane, Dokumentacja Medyczna Elektroniczna, Konferencja wideo)</text:span></text:p>
      <text:p text:style-name="P1"><text:soft-page-break/><text:span text:style-name="T2">[ ] Liczba spotkań między działami odbywających się miesięcznie</text:span></text:p>
      <text:p text:style-name="P1"><text:span text:style-name="T2">[ ] Data ostatniego szkolenia z rozwiązywania konfliktów zespołowych</text:span></text:p>
      <text:p text:style-name="P1"><text:span text:style-name="T2">[ ] Podsumowanie ostatnich wyzwań w komunikacji zespołu</text:span></text:p>
      <text:p text:style-name="P1"><text:span text:style-name="T2">[ ] Narzędzia komunikacji wykorzystywane przez zespół (Poczta e-mail, Czat internetowy, Oprogramowanie do zarządzania projektami, Wideokonferencje, Telefon)</text:span></text:p>
      <text:p text:style-name="P1"><text:span text:style-name="T2">[ ] Postrzegany poziom bezpieczeństwa psychologicznego w zespole (Bardzo wysoki, Wysoki, Umiarkowany, Niski, Bardzo niski)</text:span></text:p>
      <text:p text:style-name="P1"><text:span text:style-name="T2">[ ] Osoba kontaktowa w przypadku problemów z komunikacją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joint-com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9.596000000</meta:creation-date>
    <dc:date>2026-06-22T13:21:09.596000000</dc:date>
    <meta:document-statistic meta:table-count="0" meta:image-count="0" meta:object-count="0" meta:page-count="7" meta:paragraph-count="112" meta:word-count="877" meta:character-count="6477" meta:non-whitespace-character-count="5708"/>
    <meta:generator>LibreOffice/24.2.7.2$Linux_X86_64 LibreOffice_project/420$Build-2</meta:generator>
  </office:meta>
</office:document-meta>
</file>