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059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98fa93f4314ed3fe7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ificação e prevenção de riscos para garantir a segurança do paciente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Verificação da Identificação do Paciente (SELECTION options: Dois Identificadores Únicos, Leitura de códigos de barras, Documento de identificação com fotograf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Índice de Risco de Qued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rgias Registadas? (SELECTION options: Sim, Não, Sem alergias conhecidas a medicament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risco de que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Enfermeiro – Verificação da Identidade do Pacient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 educação fornecida ao paciente (por exemplo, prevenção de queda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conciliação da medicação foi concluída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relevante (por exemplo, Plano de Prevenção de Qued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e Emergência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icipantes do último simulado de emergênc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último simulado de emergênc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ício dos exercíc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a avaliação pós-exercício/simul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o Plano de Contingênc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to para emergências (SELECTION options: Administrador, Diretor Médico, Responsável pela Seguranç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Encontro em Caso de Emergênc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s de Comunicação de Emergência (SELECTION options: Telefone, E-mail, Sistema de Som para Anúncios Públicos, Rádios de comunicação bidirec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o Próximo Exercício de Simulação de Desastr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mbiente de Cuidad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os Testes do Sistema de Alarme de Incêndio (em mes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e segurança contra incêndi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m materiais perigosos no local? (SELECTION options: Produtos químicos, Gases Medicinais, Materiais Radioativ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os Extintores de Incêndi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Registo de Manutenção do Gerador de Energia de Emergê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e do Sistema de Ventilação (SELECTION options: Ótimo/a; ideal; perfeito/a., Necessita de ajustes., Com mau funcionamento / Defeituo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o Plano de Segurança contra Incêndi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sistema de aspersão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de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uniões do Comité de Ética realizadas anualm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visão do Comité de Ét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nha de apoio para questões éticas: disponibilidade (24 horas por dia, 7 dias por semana; durante o horário comercial; horário limitado). (SELECTION options: 24 horas por dia, 7 dias por semana, Horário de Funcionamento, Horário Restri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decisões de liderança relativas à conformida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o Treinamento Anual de Conformidad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misso da liderança com o atendimento centrado no paciente (escala de 1 a 5) (SELECTION options: 1, 2, 3, 4, 5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misso do CEO com o Programa de Conformidad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ursos Human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funcionários ativ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credenci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a política de verificação de antecedentes. (SELECTION options: Totalmente em conformidade., Parcialmente em conformidade., Não está em conformidad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ódulos de formação obrigatórios para funcionários concluídos. (SELECTION options: Privacidade HIPAA, Segurança do Paciente, Preparação para Emergências, Competência Cultural, Conscientização sobre segurança cibernét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óxima data limite para a avaliação de desempenho dos funcionários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Atualizações Mais Recentes da Política de Recursos Human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s de Formação de Funcionários (Exempl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ços de Apoio ao Corpo Clín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médico (verificação das qualificações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a Verificação das Credencia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ivilégios Concedidos a Médic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upervisão Médica (SELECTION options: Direto, Indireto, Geral, Limitado, Nenhum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 Competência Clínica (SELECTION options: Cardiologia, Neurologia, Pediatria, Cirurgia, Oncolog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onclusão do programa de educação médica continuad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 desempenho da avaliação por pa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elhoria do Desempenho Clínic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jetos de melhoria de processos inici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rojetos de melhoria de processos concluído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Principais Indicadores de Desempenho (KPIs) Monitor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reunião de avaliação de desempenh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s de Dados Utilizadas para a Avaliação do Desempenho (SELECTION options: Registos de Saúde Eletrónicos (RSE), Inquéritos de Satisfação do Paciente, Registos Clínicos, Sistema de Registo de Inciden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Ações Corretivas Implementadas com Base nos Dados de Desempenh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aliação geral dos esforços para melhorar o desempenho clínico (SELECTION options: Excelente, Bom., Justo, imparcial., Precisa de melhoria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relatórios de desempenho, planos de ação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a Inform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riptografia de Dados (SELECTION options: AES-256, TLS 1.2, Outro (especificar no campo de texto mais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talhada das políticas de segurança de d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a cópia de segurança dos dados (em di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Riscos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ntrole de Acesso (SELECTION options: Baseado em Funções, Baseado em atributos, Outro (especifique no campo de texto longo)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relatórios de auditoria de seguranç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s de Dados Protegidos pela HIPAA (SELECTION options: Dados Demográficos, Registos Clínicos, Informações de pagamento, Outro (especificar no campo de texto longo)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Gestão da medic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conciliação da medicação foi concluída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conciliação de medicamento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Divergências na Prescrição de Medicamentos Identific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as discrepâncias na medicação (se existir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mentos de alto risco, verificação concluída? (SELECTION options: Sim, Não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vias de administração foram verificadas? (SELECTION options: Oral, IV, IM, Subcutâneo, Atual; relevante; oport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ário da administração da med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farmacêutic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venção e Controle de Infec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limpeza ambient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mprimento das práticas de higiene das mãos (última auditoria) (SELECTION options: Excelente, Bom., Justo; adequado; razoável.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nfecções hospitalares notificadas neste mê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isolamento atualmente em uso. (SELECTION options: Contato, Gotícula, No ar / Transportado pelo ar, Nenhu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e quaisquer violações ou incidentes recentes relacionados com o controlo de infeçõ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ção de suporte (por exemplo, relatórios de auditoria, registos de limpeza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e Trabalho em Equip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para a Transição de Equipes (SELECTION options: Verbal, Escrito, Prontuário Eletrônico do Paciente, Videoconferênci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reuniões interdepartamentais realizadas mensalm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Última data da formação sobre resolução de conflitos em equip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Desafios Recentes na Comunicação da Equip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rramentas de comunicação utilizadas pela equipa (SELECTION options: E-mail, Mensagens Instantâneas, Software de Gestão de Projetos, Videoconferência, Telef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ível de segurança psicológica percebido pela equipa. (SELECTION options: Muito Alto, Alto, Moderado, Baixo, Muito baix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cto para questões relacionadas com a comunicação.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7" meta:object-count="0"/>
    <meta:generator>LibreOffice/24.2.7.2$Linux_X86_64 LibreOffice_project/420$Build-2</meta:generator>
  </office:meta>
</office:document-meta>
</file>