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ÇÃO PARA O CUMPRIMENTO DOS REQUISITOS DA COMISSÃO CONJUNTA PARA SERVIÇOS DE SAÚDE.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DENTIFICAÇÃO E PREVENÇÃO DE RISCOS PARA GARANTIR A SEGURANÇA DO PACIENTE. ---</text:span></text:p>
      <text:p text:style-name="P1"><text:span text:style-name="T2">[ ] Método de Verificação da Identificação do Paciente (Dois Identificadores Únicos, Leitura de códigos de barras, Documento de identificação com fotografia)</text:span></text:p>
      <text:p text:style-name="P1"><text:span text:style-name="T2">[ ] Índice de Risco de Queda</text:span></text:p>
      <text:p text:style-name="P1"><text:span text:style-name="T2">[ ] Alergias Registadas? (Sim, Não, Sem alergias conhecidas a medicamentos.)</text:span></text:p>
      <text:p text:style-name="P1"><text:span text:style-name="T2">[ ] Data da última avaliação de risco de quedas</text:span></text:p>
      <text:p text:style-name="P1"><text:span text:style-name="T2">[ ] Assinatura do Enfermeiro – Verificação da Identidade do Paciente</text:span></text:p>
      <text:p text:style-name="P1"><text:span text:style-name="T2">[ ] Descrição detalhada da educação fornecida ao paciente (por exemplo, prevenção de quedas).</text:span></text:p>
      <text:p text:style-name="P1"><text:span text:style-name="T2">[ ] A conciliação da medicação foi concluída? (Sim, Não)</text:span></text:p>
      <text:p text:style-name="P1"><text:span text:style-name="T2">[ ] Documentação relevante (por exemplo, Plano de Prevenção de Quedas)</text:span></text:p>
      <text:p text:style-name="P1"/>
      <text:p text:style-name="P1"><text:span text:style-name="T1">--- GESTÃO DE EMERGÊNCIAS ---</text:span></text:p>
      <text:p text:style-name="P1"><text:span text:style-name="T2">[ ] Participantes do último simulado de emergência</text:span></text:p>
      <text:p text:style-name="P1"><text:span text:style-name="T2">[ ] Data do último simulado de emergência</text:span></text:p>
      <text:p text:style-name="P1"><text:span text:style-name="T2">[ ] Hora de início dos exercícios</text:span></text:p>
      <text:p text:style-name="P1"><text:span text:style-name="T2">[ ] Notas sobre a avaliação pós-exercício/simulação.</text:span></text:p>
      <text:p text:style-name="P1"><text:soft-page-break/><text:span text:style-name="T2">[ ] Documento do Plano de Contingência</text:span></text:p>
      <text:p text:style-name="P1"><text:span text:style-name="T2">[ ] Pessoa de contato para emergências (Administrador, Diretor Médico, Responsável pela Segurança)</text:span></text:p>
      <text:p text:style-name="P1"><text:span text:style-name="T2">[ ] Ponto de Encontro em Caso de Emergência</text:span></text:p>
      <text:p text:style-name="P1"><text:span text:style-name="T2">[ ] Métodos de Comunicação de Emergência (Telefone, E-mail, Sistema de Som para Anúncios Públicos, Rádios de comunicação bidirecional)</text:span></text:p>
      <text:p text:style-name="P1"><text:span text:style-name="T2">[ ] Data do Próximo Exercício de Simulação de Desastre</text:span></text:p>
      <text:p text:style-name="P1"/>
      <text:p text:style-name="P1"><text:span text:style-name="T1">--- AMBIENTE DE CUIDADOS ---</text:span></text:p>
      <text:p text:style-name="P1"><text:span text:style-name="T2">[ ] Frequência dos Testes do Sistema de Alarme de Incêndio (em meses)</text:span></text:p>
      <text:p text:style-name="P1"><text:span text:style-name="T2">[ ] Data da última inspeção de segurança contra incêndios</text:span></text:p>
      <text:p text:style-name="P1"><text:span text:style-name="T2">[ ] Existem materiais perigosos no local? (Produtos químicos, Gases Medicinais, Materiais Radioativos)</text:span></text:p>
      <text:p text:style-name="P1"><text:span text:style-name="T2">[ ] Localização dos Extintores de Incêndio</text:span></text:p>
      <text:p text:style-name="P1"><text:span text:style-name="T2">[ ] Descrição do Registo de Manutenção do Gerador de Energia de Emergência</text:span></text:p>
      <text:p text:style-name="P1"><text:span text:style-name="T2">[ ] Funcionalidade do Sistema de Ventilação (Ótimo/a; ideal; perfeito/a., Necessita de ajustes., Com mau funcionamento / Defeituoso)</text:span></text:p>
      <text:p text:style-name="P1"><text:span text:style-name="T2">[ ] Documento do Plano de Segurança contra Incêndios</text:span></text:p>
      <text:p text:style-name="P1"><text:span text:style-name="T2">[ ] Data da última inspeção do sistema de aspersão</text:span></text:p>
      <text:p text:style-name="P1"/>
      <text:p text:style-name="P1"><text:span text:style-name="T1">--- LIDERANÇA ---</text:span></text:p>
      <text:p text:style-name="P1"><text:span text:style-name="T2">[ ] Número de reuniões do Comité de Ética realizadas anualmente.</text:span></text:p>
      <text:p text:style-name="P1"><text:span text:style-name="T2">[ ] Data da última revisão do Comité de Ética</text:span></text:p>
      <text:p text:style-name="P1"><text:span text:style-name="T2">[ ] Linha de apoio para questões éticas: disponibilidade (24 horas por dia, 7 dias por semana; durante o horário comercial; horário limitado). (24 horas por dia, 7 dias por semana, Horário de Funcionamento, Horário Restrito)</text:span></text:p>
      <text:p text:style-name="P1"><text:span text:style-name="T2">[ ] Resumo das principais decisões de liderança relativas à conformidade.</text:span></text:p>
      <text:p text:style-name="P1"><text:soft-page-break/><text:span text:style-name="T2">[ ] Documentação do Treinamento Anual de Conformidade</text:span></text:p>
      <text:p text:style-name="P1"><text:span text:style-name="T2">[ ] Compromisso da liderança com o atendimento centrado no paciente (escala de 1 a 5) (1, 2, 3, 4, 5)</text:span></text:p>
      <text:p text:style-name="P1"><text:span text:style-name="T2">[ ] Compromisso do CEO com o Programa de Conformidade</text:span></text:p>
      <text:p text:style-name="P1"/>
      <text:p text:style-name="P1"><text:span text:style-name="T1">--- RECURSOS HUMANOS ---</text:span></text:p>
      <text:p text:style-name="P1"><text:span text:style-name="T2">[ ] Número de funcionários ativos</text:span></text:p>
      <text:p text:style-name="P1"><text:span text:style-name="T2">[ ] Data da última avaliação de credenciamento</text:span></text:p>
      <text:p text:style-name="P1"><text:span text:style-name="T2">[ ] Cumprimento da política de verificação de antecedentes. (Totalmente em conformidade., Parcialmente em conformidade., Não está em conformidade.)</text:span></text:p>
      <text:p text:style-name="P1"><text:span text:style-name="T2">[ ] Módulos de formação obrigatórios para funcionários concluídos. (Privacidade HIPAA, Segurança do Paciente, Preparação para Emergências, Competência Cultural, Conscientização sobre segurança cibernética)</text:span></text:p>
      <text:p text:style-name="P1"><text:span text:style-name="T2">[ ] Próxima data limite para a avaliação de desempenho dos funcionários.</text:span></text:p>
      <text:p text:style-name="P1"><text:span text:style-name="T2">[ ] Resumo das Atualizações Mais Recentes da Política de Recursos Humanos</text:span></text:p>
      <text:p text:style-name="P1"><text:span text:style-name="T2">[ ] Registos de Formação de Funcionários (Exemplo)</text:span></text:p>
      <text:p text:style-name="P1"/>
      <text:p text:style-name="P1"><text:span text:style-name="T1">--- SERVIÇOS DE APOIO AO CORPO CLÍNICO ---</text:span></text:p>
      <text:p text:style-name="P1"><text:span text:style-name="T2">[ ] Assinatura do médico (verificação das qualificações)</text:span></text:p>
      <text:p text:style-name="P1"><text:span text:style-name="T2">[ ] Data de Validade da Verificação das Credenciais</text:span></text:p>
      <text:p text:style-name="P1"><text:span text:style-name="T2">[ ] Número de Privilégios Concedidos a Médicos</text:span></text:p>
      <text:p text:style-name="P1"><text:span text:style-name="T2">[ ] Nível de Supervisão Médica (Direto, Indireto, Geral, Limitado, Nenhum.)</text:span></text:p>
      <text:p text:style-name="P1"><text:span text:style-name="T2">[ ] Áreas de Competência Clínica (Cardiologia, Neurologia, Pediatria, Cirurgia, Oncologia)</text:span></text:p>
      <text:p text:style-name="P1"><text:span text:style-name="T2">[ ] Data da última conclusão do programa de educação médica continuada.</text:span></text:p>
      <text:p text:style-name="P1"><text:span text:style-name="T2">[ ] Resumo do desempenho da avaliação por pares.</text:span></text:p>
      <text:p text:style-name="P1"><text:soft-page-break/></text:p>
      <text:p text:style-name="P1"><text:span text:style-name="T1">--- MELHORIA DO DESEMPENHO CLÍNICO ---</text:span></text:p>
      <text:p text:style-name="P1"><text:span text:style-name="T2">[ ] Número de projetos de melhoria de processos iniciados.</text:span></text:p>
      <text:p text:style-name="P1"><text:span text:style-name="T2">[ ] Número de projetos de melhoria de processos concluídos</text:span></text:p>
      <text:p text:style-name="P1"><text:span text:style-name="T2">[ ] Resumo dos Principais Indicadores de Desempenho (KPIs) Monitorizados</text:span></text:p>
      <text:p text:style-name="P1"><text:span text:style-name="T2">[ ] Data da última reunião de avaliação de desempenho</text:span></text:p>
      <text:p text:style-name="P1"><text:span text:style-name="T2">[ ] Fontes de Dados Utilizadas para a Avaliação do Desempenho (Registos de Saúde Eletrónicos (RSE), Inquéritos de Satisfação do Paciente, Registos Clínicos, Sistema de Registo de Incidentes)</text:span></text:p>
      <text:p text:style-name="P1"><text:span text:style-name="T2">[ ] Descrição das Ações Corretivas Implementadas com Base nos Dados de Desempenho</text:span></text:p>
      <text:p text:style-name="P1"><text:span text:style-name="T2">[ ] Avaliação geral dos esforços para melhorar o desempenho clínico (Excelente, Bom., Justo, imparcial., Precisa de melhorias.)</text:span></text:p>
      <text:p text:style-name="P1"><text:span text:style-name="T2">[ ] Documentação de suporte (por exemplo, relatórios de desempenho, planos de ação)</text:span></text:p>
      <text:p text:style-name="P1"/>
      <text:p text:style-name="P1"><text:span text:style-name="T1">--- GESTÃO DA INFORMAÇÃO ---</text:span></text:p>
      <text:p text:style-name="P1"><text:span text:style-name="T2">[ ] Método de Criptografia de Dados (AES-256, TLS 1.2, Outro (especificar no campo de texto mais extenso))</text:span></text:p>
      <text:p text:style-name="P1"><text:span text:style-name="T2">[ ] Descrição detalhada das políticas de segurança de dados</text:span></text:p>
      <text:p text:style-name="P1"><text:span text:style-name="T2">[ ] Frequência da cópia de segurança dos dados (em dias)</text:span></text:p>
      <text:p text:style-name="P1"><text:span text:style-name="T2">[ ] Data da Última Avaliação de Riscos de Segurança</text:span></text:p>
      <text:p text:style-name="P1"><text:span text:style-name="T2">[ ] Método de Controle de Acesso (Baseado em Funções, Baseado em atributos, Outro (especifique no campo de texto longo).)</text:span></text:p>
      <text:p text:style-name="P1"><text:span text:style-name="T2">[ ] Documentação de suporte (por exemplo, relatórios de auditoria de segurança)</text:span></text:p>
      <text:p text:style-name="P1"><text:span text:style-name="T2">[ ] Tipos de Dados Protegidos pela HIPAA (Dados Demográficos, Registos Clínicos, Informações de pagamento, Outro (especificar no campo de texto longo))</text:span></text:p>
      <text:p text:style-name="P1"/>
      <text:p text:style-name="P1"><text:span text:style-name="T1">--- GESTÃO DA MEDICAÇÃO ---</text:span></text:p>
      <text:p text:style-name="P1"><text:soft-page-break/><text:span text:style-name="T2">[ ] A conciliação da medicação foi concluída? (Sim, Não, Não se aplica.)</text:span></text:p>
      <text:p text:style-name="P1"><text:span text:style-name="T2">[ ] Data da última conciliação de medicamentos</text:span></text:p>
      <text:p text:style-name="P1"><text:span text:style-name="T2">[ ] Número de Divergências na Prescrição de Medicamentos Identificadas</text:span></text:p>
      <text:p text:style-name="P1"><text:span text:style-name="T2">[ ] Descrição das discrepâncias na medicação (se existirem)</text:span></text:p>
      <text:p text:style-name="P1"><text:span text:style-name="T2">[ ] Medicamentos de alto risco, verificação concluída? (Sim, Não, Não aplicável.)</text:span></text:p>
      <text:p text:style-name="P1"><text:span text:style-name="T2">[ ] As vias de administração foram verificadas? (Oral, IV, IM, Subcutâneo, Atual; relevante; oportuno.)</text:span></text:p>
      <text:p text:style-name="P1"><text:span text:style-name="T2">[ ] Horário da administração da medicação</text:span></text:p>
      <text:p text:style-name="P1"><text:span text:style-name="T2">[ ] Assinatura do farmacêutico</text:span></text:p>
      <text:p text:style-name="P1"/>
      <text:p text:style-name="P1"><text:span text:style-name="T1">--- PREVENÇÃO E CONTROLE DE INFECÇÕES ---</text:span></text:p>
      <text:p text:style-name="P1"><text:span text:style-name="T2">[ ] Última data da limpeza ambiental</text:span></text:p>
      <text:p text:style-name="P1"><text:span text:style-name="T2">[ ] Cumprimento das práticas de higiene das mãos (última auditoria) (Excelente, Bom., Justo; adequado; razoável., Pobre)</text:span></text:p>
      <text:p text:style-name="P1"><text:span text:style-name="T2">[ ] Número de infecções hospitalares notificadas neste mês.</text:span></text:p>
      <text:p text:style-name="P1"><text:span text:style-name="T2">[ ] Medidas de isolamento atualmente em uso. (Contato, Gotícula, No ar / Transportado pelo ar, Nenhum)</text:span></text:p>
      <text:p text:style-name="P1"><text:span text:style-name="T2">[ ] Descrição de quaisquer violações ou incidentes recentes relacionados com o controlo de infeções.</text:span></text:p>
      <text:p text:style-name="P1"><text:span text:style-name="T2">[ ] Documentação de suporte (por exemplo, relatórios de auditoria, registos de limpeza)</text:span></text:p>
      <text:p text:style-name="P1"/>
      <text:p text:style-name="P1"><text:span text:style-name="T1">--- COMUNICAÇÃO E TRABALHO EM EQUIPA ---</text:span></text:p>
      <text:p text:style-name="P1"><text:span text:style-name="T2">[ ] Método de Comunicação para a Transição de Equipes (Verbal, Escrito, Prontuário Eletrônico do Paciente, Videoconferência)</text:span></text:p>
      <text:p text:style-name="P1"><text:span text:style-name="T2">[ ] Número de reuniões interdepartamentais realizadas mensalmente.</text:span></text:p>
      <text:p text:style-name="P1"><text:span text:style-name="T2">[ ] Última data da formação sobre resolução de conflitos em equipa.</text:span></text:p>
      <text:p text:style-name="P1"><text:soft-page-break/><text:span text:style-name="T2">[ ] Resumo dos Desafios Recentes na Comunicação da Equipe</text:span></text:p>
      <text:p text:style-name="P1"><text:span text:style-name="T2">[ ] Ferramentas de comunicação utilizadas pela equipa (E-mail, Mensagens Instantâneas, Software de Gestão de Projetos, Videoconferência, Telefone)</text:span></text:p>
      <text:p text:style-name="P1"><text:span text:style-name="T2">[ ] Nível de segurança psicológica percebido pela equipa. (Muito Alto, Alto, Moderado, Baixo, Muito baixo)</text:span></text:p>
      <text:p text:style-name="P1"><text:span text:style-name="T2">[ ] Pessoa de contacto para questões relacionadas com a comunicação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ealthcare/healthcare-joint-commission-compli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28:04.412000000</meta:creation-date>
    <dc:date>2026-07-08T11:28:04.412000000</dc:date>
    <meta:document-statistic meta:table-count="0" meta:image-count="0" meta:object-count="0" meta:page-count="6" meta:paragraph-count="99" meta:word-count="1118" meta:character-count="7198" meta:non-whitespace-character-count="6178"/>
    <meta:generator>LibreOffice/24.2.7.2$Linux_X86_64 LibreOffice_project/420$Build-2</meta:generator>
  </office:meta>
</office:document-meta>
</file>