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45a1e7cf130c0d3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Safety Identification and Prevention of Har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entification Verification Method (SELECTION options: Two Unique Identifiers, Barcode Scanning, Photo Iden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Risk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Documented? (SELECTION options: Yes, No, NKDA (No Known Drug Allergi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ll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 Signature - Patient ID Verific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atient Education Provided (e.g., Fall Prev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concili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ation (e.g., Fall Prevention Pla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Drill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Debrief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SELECTION options: Administrator, Medical Director, Safety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Assembly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Methods (SELECTION options: Phone, Email, Public Address System, Two-Way Ra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Disaster Dril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 of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Tes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Present? (SELECTION options: Chemicals, Medical Gases, Radioactive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tinguish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Power Generator Maintenance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ality (SELECTION options: Optimal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prinkler System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thics Committee Meetings Hel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thics Committe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cs Hotline Availability (24/7, Business Hours, Limited Hours) (SELECTION options: 24/7, Business Hours, Limited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adership Decisions Regarding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Compliance Train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ership Commitment to Patient-Centered Care (Scale 1-5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O Commitment to Compliance Program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an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edential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Policy Adhere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Employee Training Modules Completed (SELECTION options: HIPAA Privacy, Patient Safety, Emergency Preparedness, Cultural Competency, Cybersecurity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Employee Performance Review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HR Polic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Records (S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Staff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 Signature (Credentialing Verifica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entialing Ver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ian Privileges Gra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 Supervision Level (SELECTION options: Direct, Indirect, General, Limi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Areas of Competency (SELECTION options: Cardiology, Neurology, Pediatrics, Surgery, Onc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M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er Review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Performance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cess Improvement Projects Initi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cess Improvement Project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Indicators (KPIs) Track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Used for Performance Measurement (SELECTION options: Electronic Health Records (EHR), Patient Satisfaction Surveys, Clinical Registries, Incident Report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Implemented based on Performance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Clinical Performance Improvement Efforts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formance Reports, Action Pla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TLS 1.2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Security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Backup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SELECTION options: Role-Based, Attribute-Bas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ecurity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Protected by HIPAA (SELECTION options: Demographic Data, Medical Records, Payment Information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conciliation Comple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cation 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cation Discrepa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dication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Alert Medication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s of Administration Verified? (SELECTION options: Oral, IV, IM, Subcutaneous, Top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dication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aci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Prevention an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Compliance Observed (Last Audi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Is (Healthcare-Associated Infections) Report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Precautions Currently in Use (SELECTION options: Contact, Droplet, Airborn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infection control breaches or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cleaning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nd Team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Handoff Communication Method (SELECTION options: Verbal, Written, Electronic Health Record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-Departmental Meetings Held Month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am Conflict Resolu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Team Communication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ools Utilized by the Team (SELECTION options: Email, Instant Messaging, Project Management Software, Video Conferencing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's Perceived Level of Psychological Safety (SELECTION options: Very High, High, Moderate, Low, Very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Communication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