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8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35a1e7cf130c0d3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mple Reception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and Tim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Type (SELECTION options: Blood, Urine, Tissu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ion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Handl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of Sample Lab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ed By (Initia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 (Curr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 traceable, Internal Stand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Performing Cal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 /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gent Preparation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gent Lo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tion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gent Type (SELECTION options: Buffer, Enzyme, Standard, Sta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iry Date (YYYY-MM-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tion Instructions Followed (Det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Location (SELECTION options: Refrigerator (2-8°C), Freezer (-20°C), Liquid Nitrogen, Room Temper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Storage Conditions (e.g., light sensitive, humid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ure Execution &amp; Data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Identification Ver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gent Lot Number (SELECTION options: Lot #12345, Lot #67890, Lot #13579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ubation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/Resul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ur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Samples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of QC Mater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Value (Me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Range (Low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Range (Upper Lim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d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if Fai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QC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QC Ru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ult Verific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Verified by (Initials) (SELECTION options: Technician 1, Technician 2, Supervis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Notes (e.g., discrepancies, corre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Status (SELECTION options: Normal, Abnormal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Instruc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ced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roced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Volume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Status (Verified/Pending/Rejected) (SELECTION options: Verified, Pending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ment: QC Data She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 ID/Accessio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Disposal &amp; Safet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ps Container Status (SELECTION options: Full, Half Full, Less Than Half Full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ohazard Bag Status (SELECTION options: Full, Half Full, Less Than Half Full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oves Us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Response Documen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hemical Waste 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Inspection (SELECTION options: Satisfactory, Needs Replacement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Verifica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hod Validation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alidation Ru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(e.g., % Recove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Method Used (SELECTION options: Comparative, Recovery, Linear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ion Results &amp; Analysis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Validation Status (SELECTION options: Approved, Needs Revision, Rej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Corrective 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e.g., Minor, Moderate, Major)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cident (e.g., Equipment Malfunction, Human Error, Process Failure) (SELECTION options: Equipment Malfunction, Human Error, Process Failure, Environmental Haz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Affec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Repor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