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c5a1e7cf130c0d3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Access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cheduling Method (SELECTION options: Online Portal, Phone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ient Satisfaction Surve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atient Access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Identification Verification Method (SELECTION options: Photo ID, Date of Birth, Insurance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-Show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s Used for Appointment Reminders (SELECTION options: Text Message, Email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egistration Form Version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Workflow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tient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zed Order Sets Utilization?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Patient Throughpu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orkflow Areas Have Been Optimized Recently? (SELECTION options: Medication Reconciliation, Lab Ordering, Referral Process, Discharge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orkflow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HR Integration Efficiency? (SELECTION options: Highly Efficient, Moderately Efficient, Ine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identified bottlenecks or inefficie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HIPAA, etc.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Security Rule Assessment Completion Date (SELECTION options: Completed within last year, Completed within last 2 years, Not Complet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Agreements (BAAs) in Place? (SELECTION options: Yes, all required BAAs are current, Yes, some BAAs are current, No, Reviewing/Upd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Privacy Rule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orted HIPAA Breaches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rivacy &amp; Security Audits (Findings &amp;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ights Training Completion Status (SELECTION options: Completed by all staff, In Progress, Not Start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Most Recent HIPAA Risk Assess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Cycl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Claim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in Accounts Receivable (A/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ing Accuracy Review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aims Submission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enial Trends &amp;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Billing Statements - Format Compliance (SELECTION options: Compliant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laims Submitted Electronicall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Management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lly Functional, Minor Issue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Building Secu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cent HVAC Maintenanc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Hazard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Chai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evels of Critical Supplies (e.g., P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y Chain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erformance Rating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are experiencing supply shortages? (SELECTION options: Emergency Department, Operating Room, Pharmacy, Medical/Surgical Un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upply chain disruptions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racts (Most Rec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liers Currently U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&amp; Data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wall Rule Review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Last Upd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atus (Data at Rest) (SELECTION options: Fully Encrypted, Partially Encrypted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wareness Training Topics Covered (Last 12 Months) (SELECTION options: Phishing Identification, Password Security, Data Breach Prevention, Malware Protection, HIPAA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and Disaster Recovery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Access VPN Status (SELECTION options: Active &amp; Secured, Inactive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Incidents Reported (Last Quart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(SELECTION options: Physician, Nurse, Medical Assistant, Administrat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(SELECTION options: HIPAA Compliance, Infection Control, Patient Safety, Emergency Procedures, Cultural Sensi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Certificat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Assessment Score (SELECTION options: Pass, Needs Improvement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Comments (Train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Inciden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Near Mi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/Near Mi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SELECTION options: Patient Safety, Security Breach, Equipment Failure, Workplace Injury, Operational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 Aff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ION options: Human Error, Equipment Failure, Process Deficiencies, Communication Breakdown, Environmental Haz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porting Individual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Assurance &amp; Performance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atisfaction Score (Over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mission Rate (30-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it Time (Appoin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Conducted (e.g., Clinical, Billing, Compliance) (SELECTION options: Clinical, Billing, Compliance,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Qual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Identified (SELECTION options: Communication, Efficiency, Safety, Patient Experience, Staff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Corrective Action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