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OPERATIONS CHECKLIST: COMPLIANCE &amp; EFFICIEN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ACCESS &amp; SCHEDULING ---</text:span></text:p>
      <text:p text:style-name="P1"><text:span text:style-name="T2">[ ] Average Wait Time (Minutes)</text:span></text:p>
      <text:p text:style-name="P1"><text:span text:style-name="T2">[ ] Appointment Scheduling Method (Online Portal, Phone, In-Person)</text:span></text:p>
      <text:p text:style-name="P1"><text:span text:style-name="T2">[ ] Last Patient Satisfaction Survey Date</text:span></text:p>
      <text:p text:style-name="P1"><text:span text:style-name="T2">[ ] Summary of Recent Patient Access Issues</text:span></text:p>
      <text:p text:style-name="P1"><text:span text:style-name="T2">[ ] Patient Identification Verification Method (Photo ID, Date of Birth, Insurance Card)</text:span></text:p>
      <text:p text:style-name="P1"><text:span text:style-name="T2">[ ] No-Show Rate (%)</text:span></text:p>
      <text:p text:style-name="P1"><text:span text:style-name="T2">[ ] Communication Methods Used for Appointment Reminders (Text Message, Email, Phone Call)</text:span></text:p>
      <text:p text:style-name="P1"><text:span text:style-name="T2">[ ] Patient Registration Form Version Number</text:span></text:p>
      <text:p text:style-name="P1"/>
      <text:p text:style-name="P1"><text:span text:style-name="T1">--- CLINICAL WORKFLOW OPTIMIZATION ---</text:span></text:p>
      <text:p text:style-name="P1"><text:span text:style-name="T2">[ ] Average Patient Wait Time (Minutes)</text:span></text:p>
      <text:p text:style-name="P1"><text:span text:style-name="T2">[ ] Standardized Order Sets Utilization? (Fully Implemented, Partially Implemented, Not Implemented)</text:span></text:p>
      <text:p text:style-name="P1"><text:span text:style-name="T2">[ ] Describe Current Patient Throughput Process</text:span></text:p>
      <text:p text:style-name="P1"><text:span text:style-name="T2">[ ] Which Workflow Areas Have Been Optimized Recently? (Medication Reconciliation, Lab Ordering, Referral Process, Discharge Planning)</text:span></text:p>
      <text:p text:style-name="P1"><text:soft-page-break/><text:span text:style-name="T2">[ ] Date of Last Workflow Review</text:span></text:p>
      <text:p text:style-name="P1"><text:span text:style-name="T2">[ ] EHR Integration Efficiency? (Highly Efficient, Moderately Efficient, Inefficient)</text:span></text:p>
      <text:p text:style-name="P1"><text:span text:style-name="T2">[ ] Document any identified bottlenecks or inefficiencies</text:span></text:p>
      <text:p text:style-name="P1"/>
      <text:p text:style-name="P1"><text:span text:style-name="T1">--- REGULATORY COMPLIANCE (HIPAA, ETC.) ---</text:span></text:p>
      <text:p text:style-name="P1"><text:span text:style-name="T2">[ ] HIPAA Security Rule Assessment Completion Date (Completed within last year, Completed within last 2 years, Not Completed, N/A)</text:span></text:p>
      <text:p text:style-name="P1"><text:span text:style-name="T2">[ ] Business Associate Agreements (BAAs) in Place? (Yes, all required BAAs are current, Yes, some BAAs are current, No, Reviewing/Updating)</text:span></text:p>
      <text:p text:style-name="P1"><text:span text:style-name="T2">[ ] Last HIPAA Privacy Rule Training Completion Date</text:span></text:p>
      <text:p text:style-name="P1"><text:span text:style-name="T2">[ ] Number of Reported HIPAA Breaches (Past Year)</text:span></text:p>
      <text:p text:style-name="P1"><text:span text:style-name="T2">[ ] Summary of Recent Privacy &amp; Security Audits (Findings &amp; Actions)</text:span></text:p>
      <text:p text:style-name="P1"><text:span text:style-name="T2">[ ] Patient Rights Training Completion Status (Completed by all staff, In Progress, Not Started, N/A)</text:span></text:p>
      <text:p text:style-name="P1"><text:span text:style-name="T2">[ ] Copy of Most Recent HIPAA Risk Assessment</text:span></text:p>
      <text:p text:style-name="P1"/>
      <text:p text:style-name="P1"><text:span text:style-name="T1">--- REVENUE CYCLE MANAGEMENT ---</text:span></text:p>
      <text:p text:style-name="P1"><text:span text:style-name="T2">[ ] Clean Claim Rate (%)</text:span></text:p>
      <text:p text:style-name="P1"><text:span text:style-name="T2">[ ] Days in Accounts Receivable (A/R)</text:span></text:p>
      <text:p text:style-name="P1"><text:span text:style-name="T2">[ ] Coding Accuracy Review Frequency (Daily, Weekly, Monthly, Quarterly)</text:span></text:p>
      <text:p text:style-name="P1"><text:span text:style-name="T2">[ ] Last Claims Submission Audit Date</text:span></text:p>
      <text:p text:style-name="P1"><text:span text:style-name="T2">[ ] Summary of Recent Denial Trends &amp; Analysis</text:span></text:p>
      <text:p text:style-name="P1"><text:span text:style-name="T2">[ ] Patient Billing Statements - Format Compliance (Compliant, Needs Review)</text:span></text:p>
      <text:p text:style-name="P1"><text:span text:style-name="T2">[ ] Percentage of Claims Submitted Electronically</text:span></text:p>
      <text:p text:style-name="P1"><text:soft-page-break/></text:p>
      <text:p text:style-name="P1"><text:span text:style-name="T1">--- FACILITY MANAGEMENT &amp; SAFETY ---</text:span></text:p>
      <text:p text:style-name="P1"><text:span text:style-name="T2">[ ] Last Fire Safety Inspection Date</text:span></text:p>
      <text:p text:style-name="P1"><text:span text:style-name="T2">[ ] Fire Extinguisher Inspection Count</text:span></text:p>
      <text:p text:style-name="P1"><text:span text:style-name="T2">[ ] Emergency Lighting Functionality (Fully Functional, Minor Issue, Non-Functional)</text:span></text:p>
      <text:p text:style-name="P1"><text:span text:style-name="T2">[ ] Observations Regarding Building Security</text:span></text:p>
      <text:p text:style-name="P1"><text:span text:style-name="T2">[ ] Copy of Recent HVAC Maintenance Report</text:span></text:p>
      <text:p text:style-name="P1"><text:span text:style-name="T2">[ ] Number of Safety Hazards Identified</text:span></text:p>
      <text:p text:style-name="P1"><text:span text:style-name="T2">[ ] Date of Last Chemical Inventory Audit</text:span></text:p>
      <text:p text:style-name="P1"/>
      <text:p text:style-name="P1"><text:span text:style-name="T1">--- SUPPLY CHAIN MANAGEMENT ---</text:span></text:p>
      <text:p text:style-name="P1"><text:span text:style-name="T2">[ ] Inventory Levels of Critical Supplies (e.g., PPE)</text:span></text:p>
      <text:p text:style-name="P1"><text:span text:style-name="T2">[ ] Last Supply Chain Audit Date</text:span></text:p>
      <text:p text:style-name="P1"><text:span text:style-name="T2">[ ] Supplier Performance Rating (High/Medium/Low) (High, Medium, Low)</text:span></text:p>
      <text:p text:style-name="P1"><text:span text:style-name="T2">[ ] Which departments are experiencing supply shortages? (Emergency Department, Operating Room, Pharmacy, Medical/Surgical Units)</text:span></text:p>
      <text:p text:style-name="P1"><text:span text:style-name="T2">[ ] Notes on recent supply chain disruptions or issues</text:span></text:p>
      <text:p text:style-name="P1"><text:span text:style-name="T2">[ ] Supplier Contracts (Most Recent)</text:span></text:p>
      <text:p text:style-name="P1"><text:span text:style-name="T2">[ ] Number of Suppliers Currently Used</text:span></text:p>
      <text:p text:style-name="P1"/>
      <text:p text:style-name="P1"><text:span text:style-name="T1">--- IT &amp; DATA SECURITY ---</text:span></text:p>
      <text:p text:style-name="P1"><text:span text:style-name="T2">[ ] Last Firewall Rule Review Date</text:span></text:p>
      <text:p text:style-name="P1"><text:soft-page-break/><text:span text:style-name="T2">[ ] Antivirus Software Last Updated</text:span></text:p>
      <text:p text:style-name="P1"><text:span text:style-name="T2">[ ] Encryption Status (Data at Rest) (Fully Encrypted, Partially Encrypted, Not Encrypted)</text:span></text:p>
      <text:p text:style-name="P1"><text:span text:style-name="T2">[ ] Security Awareness Training Topics Covered (Last 12 Months) (Phishing Identification, Password Security, Data Breach Prevention, Malware Protection, HIPAA Compliance)</text:span></text:p>
      <text:p text:style-name="P1"><text:span text:style-name="T2">[ ] Backup and Disaster Recovery Plan Document</text:span></text:p>
      <text:p text:style-name="P1"><text:span text:style-name="T2">[ ] Remote Access VPN Status (Active &amp; Secured, Inactive, Under Review)</text:span></text:p>
      <text:p text:style-name="P1"><text:span text:style-name="T2">[ ] Number of Security Incidents Reported (Last Quarter)</text:span></text:p>
      <text:p text:style-name="P1"/>
      <text:p text:style-name="P1"><text:span text:style-name="T1">--- STAFF TRAINING &amp; COMPETENCY ---</text:span></text:p>
      <text:p text:style-name="P1"><text:span text:style-name="T2">[ ] Employee ID</text:span></text:p>
      <text:p text:style-name="P1"><text:span text:style-name="T2">[ ] Job Title (Physician, Nurse, Medical Assistant, Administrator, Other)</text:span></text:p>
      <text:p text:style-name="P1"><text:span text:style-name="T2">[ ] Date of Last Training</text:span></text:p>
      <text:p text:style-name="P1"><text:span text:style-name="T2">[ ] Training Program (HIPAA Compliance, Infection Control, Patient Safety, Emergency Procedures, Cultural Sensitivity)</text:span></text:p>
      <text:p text:style-name="P1"><text:span text:style-name="T2">[ ] Training Hours Completed</text:span></text:p>
      <text:p text:style-name="P1"><text:span text:style-name="T2">[ ] Upload Training Certificate (Optional)</text:span></text:p>
      <text:p text:style-name="P1"><text:span text:style-name="T2">[ ] Training Assessment Score (Pass, Needs Improvement, Fail)</text:span></text:p>
      <text:p text:style-name="P1"><text:span text:style-name="T2">[ ] Notes / Comments (Trainer)</text:span></text:p>
      <text:p text:style-name="P1"/>
      <text:p text:style-name="P1"><text:span text:style-name="T1">--- RISK MANAGEMENT &amp; INCIDENT REPORTING ---</text:span></text:p>
      <text:p text:style-name="P1"><text:span text:style-name="T2">[ ] Date of Incident/Near Miss</text:span></text:p>
      <text:p text:style-name="P1"><text:span text:style-name="T2">[ ] Detailed Description of Incident/Near Miss</text:span></text:p>
      <text:p text:style-name="P1"><text:span text:style-name="T2">[ ] Incident Type (Patient Safety, Security Breach, Equipment Failure, Workplace Injury, Operational Error, Other)</text:span></text:p>
      <text:p text:style-name="P1"><text:soft-page-break/><text:span text:style-name="T2">[ ] Number of Patients Affected (if applicable)</text:span></text:p>
      <text:p text:style-name="P1"><text:span text:style-name="T2">[ ] Contributing Factors (Human Error, Equipment Failure, Process Deficiencies, Communication Breakdown, Environmental Hazard)</text:span></text:p>
      <text:p text:style-name="P1"><text:span text:style-name="T2">[ ] Corrective Actions Taken</text:span></text:p>
      <text:p text:style-name="P1"><text:span text:style-name="T2">[ ] Date Corrective Actions Implemented</text:span></text:p>
      <text:p text:style-name="P1"><text:span text:style-name="T2">[ ] Signature of Reporting Individual</text:span></text:p>
      <text:p text:style-name="P1"><text:span text:style-name="T2">[ ] Location of Incident</text:span></text:p>
      <text:p text:style-name="P1"/>
      <text:p text:style-name="P1"><text:span text:style-name="T1">--- QUALITY ASSURANCE &amp; PERFORMANCE IMPROVEMENT ---</text:span></text:p>
      <text:p text:style-name="P1"><text:span text:style-name="T2">[ ] Patient Satisfaction Score (Overall)</text:span></text:p>
      <text:p text:style-name="P1"><text:span text:style-name="T2">[ ] Readmission Rate (30-day)</text:span></text:p>
      <text:p text:style-name="P1"><text:span text:style-name="T2">[ ] Average Wait Time (Appointment)</text:span></text:p>
      <text:p text:style-name="P1"><text:span text:style-name="T2">[ ] Audit Type Conducted (e.g., Clinical, Billing, Compliance) (Clinical, Billing, Compliance, Operational)</text:span></text:p>
      <text:p text:style-name="P1"><text:span text:style-name="T2">[ ] Date of Last Quality Audit</text:span></text:p>
      <text:p text:style-name="P1"><text:span text:style-name="T2">[ ] Summary of Audit Findings</text:span></text:p>
      <text:p text:style-name="P1"><text:span text:style-name="T2">[ ] Areas for Improvement Identified (Communication, Efficiency, Safety, Patient Experience, Staff Training)</text:span></text:p>
      <text:p text:style-name="P1"><text:span text:style-name="T2">[ ] Corrective Action Plan Details</text:span></text:p>
      <text:p text:style-name="P1"><text:span text:style-name="T2">[ ] Target Completion Date for Corrective A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operations-checklist-compliance-efficienc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6.444000000</meta:creation-date>
    <dc:date>2026-06-22T10:22:06.444000000</dc:date>
    <meta:document-statistic meta:table-count="0" meta:image-count="0" meta:object-count="0" meta:page-count="6" meta:paragraph-count="92" meta:word-count="779" meta:character-count="5182" meta:non-whitespace-character-count="4495"/>
    <meta:generator>LibreOffice/24.2.7.2$Linux_X86_64 LibreOffice_project/420$Build-2</meta:generator>
  </office:meta>
</office:document-meta>
</file>