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327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f85a1e7cf130c0d3d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Appointment Commun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the scheduling process easy to navigate? (SELECTION options: Very Easy, Easy, Neutral, Difficult, Very Difficul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oint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Appointmen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 you receive appointment reminders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inder Method(s) (SELECTION options: Text Message, Email, Phone Call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ase describe any difficulties experienced during scheduling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rrival &amp; Check-I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rival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-In Method (SELECTION options: Front Desk, Kiosk, Online Port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it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ff Friendliness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 on Check-In Experienc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inical Encounte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 the provider introduce themselves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 the provider explain the diagnosis and treatment options clearly? (SELECTION options: Yes, Very Clearly, Yes, Understandably, Somewhat Clearly, Not Clearly, Not Discuss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provider's communication style (e.g., empathetic, rushed, dismissiv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te the provider's level of empathy (1-10, 10 being highes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 you feel your questions were addressed adequately? (SELECTION options: Yes, Completely, Yes, Mostly, Somewhat, Not Fully, Not Address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ase describe any concerns or uncertainties you have about your care pla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cility Environ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Waiting Are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liness of Waiting Area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ise Level (SELECTION options: Quiet, Moderate, Nois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dors notic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ing Adequacy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Hand Sanitizer Stations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illing &amp; Financial Commun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the billing process easy to understand? (SELECTION options: Yes, No, Somewha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 of total bill amount (if know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e payment options clearly explained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ase describe any confusion or concerns about your bill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e financial assistance options discussed (if applicable)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bill was received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Visit Follow-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Appointment Scheduled?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Follow-Up Call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the patient provided with clear discharge instructions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the patient’s medication reconciliation complete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Notes on Patient Follow-Up (e.g., specific instructions given, concerns rais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 the patient express any concerns during the follow-up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tient Feedback Mechanis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would you prefer to provide feedback? (SELECTION options: Online Survey, Phone Call, Email, Suggestion Bo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n a scale of 1-10 (1 being not at all, 10 being extremely), how satisfied were you with the feedback process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ase describe what we could do to improve our feedback proces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best describes your experience? (SELECTION options: Easy to use, Timely, Respectful, Confident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eedback Submission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1" meta:object-count="0"/>
    <meta:generator>LibreOffice/24.2.7.2$Linux_X86_64 LibreOffice_project/420$Build-2</meta:generator>
  </office:meta>
</office:document-meta>
</file>