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d5a1e7cf130c0d3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Identit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(SELECTION options: Male, Female, Other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ID (e.g., Driver's Licens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In-person verification, Remote video verification, Knowledge-based authenti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hentication Meth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uthentication Method (SELECTION options: Username/Password, Multi-Factor Authentication (MFA), Biometric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A Type (if applicable) (SELECTION options: SMS OTP, Authenticator App, Email OTP, Hardware T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Password Leng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(SELECTION options: Uppercase Letter, Lowercase Letter, Number, Special Charac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Reset Procedure Documentation Lin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Role Assignment (SELECTION options: Patient, Caregiver, Authorized Represent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ed Data Access (SELECTION options: Appointment Scheduling, Lab Results, Medication List, Medical Records, Billing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Scheduling Permissions (SELECTION options: View Only, Request Changes, Full Scheduling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Caregiv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haring Scope (SELECTION options: Patient Only, Caregiver, Authorized Representa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ncryption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Used (e.g., TLS 1.3, AES-256) (SELECTION options: TLS 1.2, TLS 1.3, AES-256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Key Rot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at Rest? (SELECTION options: Yes, No, Partial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cryption Protocol Imple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Validation Status (SELECTION options: Valid, Expired, Revo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cryption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rtal Usability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ion Clarity (SELECTION options: Very Clear, Clear, Somewhat Clear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Appropriateness (SELECTION options: Excellent, Good, Needs Adjustment, Unread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ge Load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Features Used (Select all that apply) (SELECTION options: Screen Reader Compatibility, Keyboard Navigation, Alternative Text for Images, Color Contrast Op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ase of Use (SELECTION options: Extremely Easy, Easy, Neutral, Difficult, Very Difficul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Privacy &amp; Cons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the patient received a copy of the Privacy Noti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Privacy Notice explanation provided to pati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atient understand how their data will be shar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acknowledging Privacy Notice and consen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sent/Acknowledg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sharing categories has the patient consented to? (SELECTION options: Treatment Communication, Payment Processing, Research (optional), Care Coordin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Logging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 Log Entri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og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Identified Issues (if any) (SELECTION options: None,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o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Lo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 Events Monitored (SELECTION options: Login Attempts, Data Access, Record Updates, Password Changes, Portal Configuration Chan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lerts Generated in Last Perio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ce Securi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Operating System (SELECTION options: Windows, macOS, Android, iO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Encryption Status (0 = Not Encrypted, 1 = Encryp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oftware Installed (SELECTION options: Antivirus, Firewall, Mobile Device Management (MDM), Endpoint Detection and Response (ED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Compliance Status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c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Comments on Device Secur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vered (SELECTION options: Portal Security Awareness, Patient Privacy &amp; HIPAA, Usability &amp; Navigation, New Feature Upd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raining Certificates/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Qualification (SELECTION options: Certified Healthcare Professional, Designated Security Officer, External Training Provid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 Security Assess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ulnerability Sc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lnerability Scan Score (e.g., CV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ing Tool Used (SELECTION options: Nessus, Qualys, Rapid7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 Report (PDF/CSV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enetration Test Schedu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and Remediation Pla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