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PATIENT PORTAL ACCESS CHECKLIST: SECURITY &amp; USABIL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IDENTITY VERIFIC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Date of Birth (Year)</text:span></text:p>
      <text:p text:style-name="P1"><text:span text:style-name="T2">[ ] Date of Birth (Month)</text:span></text:p>
      <text:p text:style-name="P1"><text:span text:style-name="T2">[ ] Date of Birth (Day)</text:span></text:p>
      <text:p text:style-name="P1"><text:span text:style-name="T2">[ ] Gender (Male, Female, Other, Prefer not to say)</text:span></text:p>
      <text:p text:style-name="P1"><text:span text:style-name="T2">[ ] Photo ID (e.g., Driver's License)</text:span></text:p>
      <text:p text:style-name="P1"><text:span text:style-name="T2">[ ] Verification Method (In-person verification, Remote video verification, Knowledge-based authentication)</text:span></text:p>
      <text:p text:style-name="P1"/>
      <text:p text:style-name="P1"><text:span text:style-name="T1">--- AUTHENTICATION METHODS ---</text:span></text:p>
      <text:p text:style-name="P1"><text:span text:style-name="T2">[ ] Primary Authentication Method (Username/Password, Multi-Factor Authentication (MFA), Biometric Authentication)</text:span></text:p>
      <text:p text:style-name="P1"><text:span text:style-name="T2">[ ] MFA Type (if applicable) (SMS OTP, Authenticator App, Email OTP, Hardware Token)</text:span></text:p>
      <text:p text:style-name="P1"><text:span text:style-name="T2">[ ] Minimum Password Length</text:span></text:p>
      <text:p text:style-name="P1"><text:span text:style-name="T2">[ ] Password Complexity Requirements (Uppercase Letter, Lowercase Letter, Number, Special Character)</text:span></text:p>
      <text:p text:style-name="P1"><text:span text:style-name="T2">[ ] Last Password Policy Review Date</text:span></text:p>
      <text:p text:style-name="P1"><text:span text:style-name="T2">[ ] Password Reset Procedure Documentation Link</text:span></text:p>
      <text:p text:style-name="P1"/>
      <text:p text:style-name="P1"><text:span text:style-name="T1">--- ACCESS CONTROL PERMISSIONS ---</text:span></text:p>
      <text:p text:style-name="P1"><text:span text:style-name="T2">[ ] Patient Role Assignment (Patient, Caregiver, Authorized Representative)</text:span></text:p>
      <text:p text:style-name="P1"><text:soft-page-break/><text:span text:style-name="T2">[ ] Allowed Data Access (Appointment Scheduling, Lab Results, Medication List, Medical Records, Billing Information)</text:span></text:p>
      <text:p text:style-name="P1"><text:span text:style-name="T2">[ ] Appointment Scheduling Permissions (View Only, Request Changes, Full Scheduling Access)</text:span></text:p>
      <text:p text:style-name="P1"><text:span text:style-name="T2">[ ] Maximum Number of Caregivers</text:span></text:p>
      <text:p text:style-name="P1"><text:span text:style-name="T2">[ ] Record Sharing Scope (Patient Only, Caregiver, Authorized Representative)</text:span></text:p>
      <text:p text:style-name="P1"/>
      <text:p text:style-name="P1"><text:span text:style-name="T1">--- DATA ENCRYPTION &amp; SECURITY ---</text:span></text:p>
      <text:p text:style-name="P1"><text:span text:style-name="T2">[ ] Encryption Method Used (e.g., TLS 1.3, AES-256) (TLS 1.2, TLS 1.3, AES-256, Other (Specify in Long Text))</text:span></text:p>
      <text:p text:style-name="P1"><text:span text:style-name="T2">[ ] Encryption Key Rotation Frequency (days)</text:span></text:p>
      <text:p text:style-name="P1"><text:span text:style-name="T2">[ ] Data Encryption at Rest? (Yes, No, Partial (Specify in Long Text))</text:span></text:p>
      <text:p text:style-name="P1"><text:span text:style-name="T2">[ ] Description of Encryption Protocol Implementation</text:span></text:p>
      <text:p text:style-name="P1"><text:span text:style-name="T2">[ ] Certificate Validation Status (Valid, Expired, Revoked)</text:span></text:p>
      <text:p text:style-name="P1"><text:span text:style-name="T2">[ ] Last Encryption Audit Date</text:span></text:p>
      <text:p text:style-name="P1"/>
      <text:p text:style-name="P1"><text:span text:style-name="T1">--- PORTAL USABILITY &amp; ACCESSIBILITY ---</text:span></text:p>
      <text:p text:style-name="P1"><text:span text:style-name="T2">[ ] Navigation Clarity (Very Clear, Clear, Somewhat Clear, Unclear)</text:span></text:p>
      <text:p text:style-name="P1"><text:span text:style-name="T2">[ ] Font Size Appropriateness (Excellent, Good, Needs Adjustment, Unreadable)</text:span></text:p>
      <text:p text:style-name="P1"><text:span text:style-name="T2">[ ] Average Page Load Time (seconds)</text:span></text:p>
      <text:p text:style-name="P1"><text:span text:style-name="T2">[ ] Accessibility Features Used (Select all that apply) (Screen Reader Compatibility, Keyboard Navigation, Alternative Text for Images, Color Contrast Options)</text:span></text:p>
      <text:p text:style-name="P1"><text:span text:style-name="T2">[ ] Overall Ease of Use (Extremely Easy, Easy, Neutral, Difficult, Very Difficult)</text:span></text:p>
      <text:p text:style-name="P1"/>
      <text:p text:style-name="P1"><text:span text:style-name="T1">--- PATIENT PRIVACY &amp; CONSENT ---</text:span></text:p>
      <text:p text:style-name="P1"><text:span text:style-name="T2">[ ] Has the patient received a copy of the Privacy Notice? (Yes, No, N/A)</text:span></text:p>
      <text:p text:style-name="P1"><text:span text:style-name="T2">[ ] Brief summary of Privacy Notice explanation provided to patient.</text:span></text:p>
      <text:p text:style-name="P1"><text:span text:style-name="T2">[ ] Does the patient understand how their data will be shared? (Yes, No, Unsure)</text:span></text:p>
      <text:p text:style-name="P1"><text:span text:style-name="T2">[ ] Patient Signature (acknowledging Privacy Notice and consent)</text:span></text:p>
      <text:p text:style-name="P1"><text:span text:style-name="T2">[ ] Date of Consent/Acknowledgement</text:span></text:p>
      <text:p text:style-name="P1"><text:soft-page-break/><text:span text:style-name="T2">[ ] Which data sharing categories has the patient consented to? (Treatment Communication, Payment Processing, Research (optional), Care Coordination)</text:span></text:p>
      <text:p text:style-name="P1"/>
      <text:p text:style-name="P1"><text:span text:style-name="T1">--- AUDIT LOGGING &amp; MONITORING ---</text:span></text:p>
      <text:p text:style-name="P1"><text:span text:style-name="T2">[ ] Number of Audit Log Entries Reviewed</text:span></text:p>
      <text:p text:style-name="P1"><text:span text:style-name="T2">[ ] Summary of Log Review Findings</text:span></text:p>
      <text:p text:style-name="P1"><text:span text:style-name="T2">[ ] Severity of Identified Issues (if any) (None, Low, Medium, High)</text:span></text:p>
      <text:p text:style-name="P1"><text:span text:style-name="T2">[ ] Date of Last Log Review</text:span></text:p>
      <text:p text:style-name="P1"><text:span text:style-name="T2">[ ] Time of Last Log Review</text:span></text:p>
      <text:p text:style-name="P1"><text:span text:style-name="T2">[ ] Audit Log Events Monitored (Login Attempts, Data Access, Record Updates, Password Changes, Portal Configuration Changes)</text:span></text:p>
      <text:p text:style-name="P1"><text:span text:style-name="T2">[ ] Number of Alerts Generated in Last Period</text:span></text:p>
      <text:p text:style-name="P1"/>
      <text:p text:style-name="P1"><text:span text:style-name="T1">--- DEVICE SECURITY &amp; COMPLIANCE ---</text:span></text:p>
      <text:p text:style-name="P1"><text:span text:style-name="T2">[ ] Device Operating System (Windows, macOS, Android, iOS, Other)</text:span></text:p>
      <text:p text:style-name="P1"><text:span text:style-name="T2">[ ] Device Encryption Status (0 = Not Encrypted, 1 = Encrypted)</text:span></text:p>
      <text:p text:style-name="P1"><text:span text:style-name="T2">[ ] Security Software Installed (Antivirus, Firewall, Mobile Device Management (MDM), Endpoint Detection and Response (EDR))</text:span></text:p>
      <text:p text:style-name="P1"><text:span text:style-name="T2">[ ] Device Compliance Status (Compliant, Non-Compliant, Pending Review)</text:span></text:p>
      <text:p text:style-name="P1"><text:span text:style-name="T2">[ ] Last Security Scan Date</text:span></text:p>
      <text:p text:style-name="P1"><text:span text:style-name="T2">[ ] Notes / Comments on Device Security</text:span></text:p>
      <text:p text:style-name="P1"/>
      <text:p text:style-name="P1"><text:span text:style-name="T1">--- TRAINING &amp; DOCUMENTATION ---</text:span></text:p>
      <text:p text:style-name="P1"><text:span text:style-name="T2">[ ] Last Training Completion Date</text:span></text:p>
      <text:p text:style-name="P1"><text:span text:style-name="T2">[ ] Training Module Covered (Portal Security Awareness, Patient Privacy &amp; HIPAA, Usability &amp; Navigation, New Feature Updates)</text:span></text:p>
      <text:p text:style-name="P1"><text:span text:style-name="T2">[ ] Number of Staff Trained</text:span></text:p>
      <text:p text:style-name="P1"><text:span text:style-name="T2">[ ] Summary of Training Content</text:span></text:p>
      <text:p text:style-name="P1"><text:span text:style-name="T2">[ ] Attach Training Certificates/Records</text:span></text:p>
      <text:p text:style-name="P1"><text:span text:style-name="T2">[ ] Trainer Qualification (Certified Healthcare Professional, Designated Security Officer, External Training Provider)</text:span></text:p>
      <text:p text:style-name="P1"><text:soft-page-break/></text:p>
      <text:p text:style-name="P1"><text:span text:style-name="T1">--- REGULAR SECURITY ASSESSMENTS ---</text:span></text:p>
      <text:p text:style-name="P1"><text:span text:style-name="T2">[ ] Last Vulnerability Scan Date</text:span></text:p>
      <text:p text:style-name="P1"><text:span text:style-name="T2">[ ] Vulnerability Scan Score (e.g., CVSS)</text:span></text:p>
      <text:p text:style-name="P1"><text:span text:style-name="T2">[ ] Scanning Tool Used (Nessus, Qualys, Rapid7, Other)</text:span></text:p>
      <text:p text:style-name="P1"><text:span text:style-name="T2">[ ] Scan Report (PDF/CSV)</text:span></text:p>
      <text:p text:style-name="P1"><text:span text:style-name="T2">[ ] Next Penetration Test Scheduled</text:span></text:p>
      <text:p text:style-name="P1"><text:span text:style-name="T2">[ ] Summary of Findings and Remediation Pl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patient-portal-access-checklist-security-usabi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3.259000000</meta:creation-date>
    <dc:date>2026-06-22T10:22:33.259000000</dc:date>
    <meta:document-statistic meta:table-count="0" meta:image-count="0" meta:object-count="0" meta:page-count="4" meta:paragraph-count="77" meta:word-count="676" meta:character-count="4472" meta:non-whitespace-character-count="3873"/>
    <meta:generator>LibreOffice/24.2.7.2$Linux_X86_64 LibreOffice_project/420$Build-2</meta:generator>
  </office:meta>
</office:document-meta>
</file>