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a5a1e7cf130c0d1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al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greeted promptly upon arrival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friendliness of the front desk staff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xperienced during regist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ong did you wait to be called back from the waiting area (in 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registration process clear and easy to understand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ointment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schedule your appointment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Requested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wait time for your appointment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ncountered when scheduling your appoint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reason for your appointment clearly understood during scheduling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tor/Provider Inte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your doctor’s communication skills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doctor explain your diagnosis and treatment plan clearly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the doctor did well during your vis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your doctor have done to improve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the doctor listened to your concerns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would you rate your doctor’s empathy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rsing Staff Inter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nurses' overall friendliness and approachability? (SELECTION options: Excellent, Good, Fair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responsive were the nurses to your needs and requests? (SELECTION options: Very Responsive, Responsive, Neutral, Unresponsive, Very Unrespo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examples of excellent or poor nursing care you recei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quickly were nurses able to respond to your calls for assistance (in 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 your experience with nurse communication? (SELECTION options: Clear and easy to understand, Empathetic and supportive, Respectful of my questions, Rushed and impersonal, Did not address my conc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comfortable asking nurses questions about your care? (SELECTION options: Yes, very comfortable, Yes, somewhat comfortable, Neutral, No, somewhat uncomfortable, No, very uncomfort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cleanliness of the waiting area (1-5, 1=Very Dirty, 5=Spotl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comfort of the waiting area seating (1-5, 1=Very Uncomfortable, 5=Very Comfor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noise level in the facility? (SELECTION options: Too Loud, Slightly Loud, Acceptable, Quiet, Very Qui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the facility could be improved? (Select all that apply) (SELECTION options: Temperature, Lighting, Smell, Décor, Accessibi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specific comments about the facility's environ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facility easily accessible for people with disabilitie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&amp;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were you with the treatment you received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very low, 10 being excellent), how would you rate the effectiveness of your treatm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experience with the medical procedures perfor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given clear explanations about your treatment pla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there any complications or unexpected outcomes during your treatment? Please describ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your concerns were adequately addressed by the medical staff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discharge instructions clearly explaine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ncountered understanding the discharge instru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appointment (if 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appointment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know how to contact the clinic/hospital with questions after dischar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ther comments or suggestions regarding your discharge proces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given contact information for support services (e.g., home health, social work)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ing &amp;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billing statements easy to understan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of your total bill amoun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r insurance benefits explained clear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issues you encountered with billing or insuranc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receive a timely response to your billing inquirie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our facility to others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like most about your visi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have done to improve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turn to our facility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: Upload any supporting documentation (e.g., pho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