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HEALTHCARE PATIENT SATISFACTION SURVEY CHECKLIST</text:span></text:p>
      <text:p text:style-name="P1"/>
      <text:p text:style-name="P1"><text:span text:style-name="T2">Created by ChecklistGuro (https://checklistguro.com)</text:span></text:p>
      <text:p text:style-name="P1"/>
      <text:p text:style-name="P1"/>
      <text:p text:style-name="P1"><text:span text:style-name="T1">--- ARRIVAL &amp; REGISTRATION ---</text:span></text:p>
      <text:p text:style-name="P1"><text:span text:style-name="T2">[ ] Arrival Time</text:span></text:p>
      <text:p text:style-name="P1"><text:span text:style-name="T2">[ ] Were you greeted promptly upon arrival? (Yes, No, Not Applicable)</text:span></text:p>
      <text:p text:style-name="P1"><text:span text:style-name="T2">[ ] How would you rate the friendliness of the front desk staff? (Excellent, Good, Fair, Poor)</text:span></text:p>
      <text:p text:style-name="P1"><text:span text:style-name="T2">[ ] Please describe any difficulties you experienced during registration.</text:span></text:p>
      <text:p text:style-name="P1"><text:span text:style-name="T2">[ ] How long did you wait to be called back from the waiting area (in minutes)?</text:span></text:p>
      <text:p text:style-name="P1"><text:span text:style-name="T2">[ ] Was the registration process clear and easy to understand? (Yes, No, Somewhat)</text:span></text:p>
      <text:p text:style-name="P1"/>
      <text:p text:style-name="P1"><text:span text:style-name="T1">--- APPOINTMENT SCHEDULING ---</text:span></text:p>
      <text:p text:style-name="P1"><text:span text:style-name="T2">[ ] How easy was it to schedule your appointment? (Very Easy, Easy, Neutral, Difficult, Very Difficult)</text:span></text:p>
      <text:p text:style-name="P1"><text:span text:style-name="T2">[ ] Original Requested Appointment Date</text:span></text:p>
      <text:p text:style-name="P1"><text:span text:style-name="T2">[ ] Scheduled Appointment Date</text:span></text:p>
      <text:p text:style-name="P1"><text:span text:style-name="T2">[ ] Scheduled Appointment Time</text:span></text:p>
      <text:p text:style-name="P1"><text:span text:style-name="T2">[ ] How satisfied were you with the wait time for your appointment? (Very Satisfied, Satisfied, Neutral, Dissatisfied, Very Dissatisfied)</text:span></text:p>
      <text:p text:style-name="P1"><text:span text:style-name="T2">[ ] Please describe any difficulties you encountered when scheduling your appointment.</text:span></text:p>
      <text:p text:style-name="P1"><text:span text:style-name="T2">[ ] Was the reason for your appointment clearly understood during scheduling? (Yes, No, Not Applicable)</text:span></text:p>
      <text:p text:style-name="P1"/>
      <text:p text:style-name="P1"><text:span text:style-name="T1">--- DOCTOR/PROVIDER INTERACTION ---</text:span></text:p>
      <text:p text:style-name="P1"><text:span text:style-name="T2">[ ] How would you rate your doctor’s communication skills? (Excellent, Good, Fair, Poor)</text:span></text:p>
      <text:p text:style-name="P1"><text:span text:style-name="T2">[ ] Did the doctor explain your diagnosis and treatment plan clearly? (Yes, No, Somewhat)</text:span></text:p>
      <text:p text:style-name="P1"><text:soft-page-break/><text:span text:style-name="T2">[ ] Please describe what the doctor did well during your visit.</text:span></text:p>
      <text:p text:style-name="P1"><text:span text:style-name="T2">[ ] What could your doctor have done to improve your experience?</text:span></text:p>
      <text:p text:style-name="P1"><text:span text:style-name="T2">[ ] Did you feel the doctor listened to your concerns? (Yes, No, Somewhat)</text:span></text:p>
      <text:p text:style-name="P1"><text:span text:style-name="T2">[ ] On a scale of 1-10 (1 being not at all, 10 being extremely), how would you rate your doctor’s empathy?</text:span></text:p>
      <text:p text:style-name="P1"/>
      <text:p text:style-name="P1"><text:span text:style-name="T1">--- NURSING STAFF INTERACTION ---</text:span></text:p>
      <text:p text:style-name="P1"><text:span text:style-name="T2">[ ] How would you rate the nurses' overall friendliness and approachability? (Excellent, Good, Fair, Poor, Very Poor)</text:span></text:p>
      <text:p text:style-name="P1"><text:span text:style-name="T2">[ ] How responsive were the nurses to your needs and requests? (Very Responsive, Responsive, Neutral, Unresponsive, Very Unresponsive)</text:span></text:p>
      <text:p text:style-name="P1"><text:span text:style-name="T2">[ ] Please describe any specific examples of excellent or poor nursing care you received.</text:span></text:p>
      <text:p text:style-name="P1"><text:span text:style-name="T2">[ ] How quickly were nurses able to respond to your calls for assistance (in minutes)?</text:span></text:p>
      <text:p text:style-name="P1"><text:span text:style-name="T2">[ ] Which of the following best describe your experience with nurse communication? (Clear and easy to understand, Empathetic and supportive, Respectful of my questions, Rushed and impersonal, Did not address my concerns)</text:span></text:p>
      <text:p text:style-name="P1"><text:span text:style-name="T2">[ ] Were you comfortable asking nurses questions about your care? (Yes, very comfortable, Yes, somewhat comfortable, Neutral, No, somewhat uncomfortable, No, very uncomfortable)</text:span></text:p>
      <text:p text:style-name="P1"/>
      <text:p text:style-name="P1"><text:span text:style-name="T1">--- FACILITY &amp; ENVIRONMENT ---</text:span></text:p>
      <text:p text:style-name="P1"><text:span text:style-name="T2">[ ] Rate the cleanliness of the waiting area (1-5, 1=Very Dirty, 5=Spotless)</text:span></text:p>
      <text:p text:style-name="P1"><text:span text:style-name="T2">[ ] Rate the comfort of the waiting area seating (1-5, 1=Very Uncomfortable, 5=Very Comfortable)</text:span></text:p>
      <text:p text:style-name="P1"><text:span text:style-name="T2">[ ] How would you rate the noise level in the facility? (Too Loud, Slightly Loud, Acceptable, Quiet, Very Quiet)</text:span></text:p>
      <text:p text:style-name="P1"><text:span text:style-name="T2">[ ] Which of the following aspects of the facility could be improved? (Select all that apply) (Temperature, Lighting, Smell, Décor, Accessibility, None)</text:span></text:p>
      <text:p text:style-name="P1"><text:span text:style-name="T2">[ ] Please provide any specific comments about the facility's environment.</text:span></text:p>
      <text:p text:style-name="P1"><text:span text:style-name="T2">[ ] Was the facility easily accessible for people with disabilities? (Yes, No, Not Applicable)</text:span></text:p>
      <text:p text:style-name="P1"/>
      <text:p text:style-name="P1"><text:span text:style-name="T1">--- TREATMENT &amp; CARE ---</text:span></text:p>
      <text:p text:style-name="P1"><text:span text:style-name="T2">[ ] How satisfied were you with the treatment you received? (Very Satisfied, Satisfied, Neutral, Dissatisfied, Very Dissatisfied)</text:span></text:p>
      <text:p text:style-name="P1"><text:span text:style-name="T2">[ ] On a scale of 1-10 (1 being very low, 10 being excellent), how would you rate the effectiveness of your treatment?</text:span></text:p>
      <text:p text:style-name="P1"><text:span text:style-name="T2">[ ] Please describe your experience with the medical procedures performed.</text:span></text:p>
      <text:p text:style-name="P1"><text:span text:style-name="T2">[ ] Were you given clear explanations about your treatment plan? (Yes, No, Partially)</text:span></text:p>
      <text:p text:style-name="P1"><text:soft-page-break/><text:span text:style-name="T2">[ ] Were there any complications or unexpected outcomes during your treatment? Please describe.</text:span></text:p>
      <text:p text:style-name="P1"><text:span text:style-name="T2">[ ] Did you feel your concerns were adequately addressed by the medical staff? (Yes, No, Not Applicable)</text:span></text:p>
      <text:p text:style-name="P1"/>
      <text:p text:style-name="P1"><text:span text:style-name="T1">--- DISCHARGE &amp; FOLLOW-UP ---</text:span></text:p>
      <text:p text:style-name="P1"><text:span text:style-name="T2">[ ] Were discharge instructions clearly explained? (Yes, No, Somewhat)</text:span></text:p>
      <text:p text:style-name="P1"><text:span text:style-name="T2">[ ] Please describe any difficulties you encountered understanding the discharge instructions.</text:span></text:p>
      <text:p text:style-name="P1"><text:span text:style-name="T2">[ ] Date of follow-up appointment (if scheduled)</text:span></text:p>
      <text:p text:style-name="P1"><text:span text:style-name="T2">[ ] Scheduled follow-up appointment time (if applicable)</text:span></text:p>
      <text:p text:style-name="P1"><text:span text:style-name="T2">[ ] Do you know how to contact the clinic/hospital with questions after discharge? (Yes, No, Unsure)</text:span></text:p>
      <text:p text:style-name="P1"><text:span text:style-name="T2">[ ] Any other comments or suggestions regarding your discharge process?</text:span></text:p>
      <text:p text:style-name="P1"><text:span text:style-name="T2">[ ] Were you given contact information for support services (e.g., home health, social work)? (Yes, No, Not applicable)</text:span></text:p>
      <text:p text:style-name="P1"/>
      <text:p text:style-name="P1"><text:span text:style-name="T1">--- BILLING &amp; INSURANCE ---</text:span></text:p>
      <text:p text:style-name="P1"><text:span text:style-name="T2">[ ] Were billing statements easy to understand? (Yes, No, Not Applicable)</text:span></text:p>
      <text:p text:style-name="P1"><text:span text:style-name="T2">[ ] Estimate of your total bill amount:</text:span></text:p>
      <text:p text:style-name="P1"><text:span text:style-name="T2">[ ] Insurance provider:</text:span></text:p>
      <text:p text:style-name="P1"><text:span text:style-name="T2">[ ] Were your insurance benefits explained clearly? (Yes, No, Not Applicable)</text:span></text:p>
      <text:p text:style-name="P1"><text:span text:style-name="T2">[ ] Please describe any issues you encountered with billing or insurance:</text:span></text:p>
      <text:p text:style-name="P1"><text:span text:style-name="T2">[ ] Did you receive a timely response to your billing inquiries? (Yes, No, Not Applicable)</text:span></text:p>
      <text:p text:style-name="P1"/>
      <text:p text:style-name="P1"><text:span text:style-name="T1">--- OVERALL EXPERIENCE ---</text:span></text:p>
      <text:p text:style-name="P1"><text:span text:style-name="T2">[ ] Overall Satisfaction (1-10)</text:span></text:p>
      <text:p text:style-name="P1"><text:span text:style-name="T2">[ ] Would you recommend our facility to others? (Yes, No, Maybe)</text:span></text:p>
      <text:p text:style-name="P1"><text:span text:style-name="T2">[ ] What did you like most about your visit?</text:span></text:p>
      <text:p text:style-name="P1"><text:span text:style-name="T2">[ ] What could we have done to improve your experience?</text:span></text:p>
      <text:p text:style-name="P1"><text:span text:style-name="T2">[ ] How likely are you to return to our facility? (Very Likely, Likely, Neutral, Unlikely, Very Unlikely)</text:span></text:p>
      <text:p text:style-name="P1"><text:soft-page-break/><text:span text:style-name="T2">[ ] Optional: Upload any supporting documentation (e.g., photos)</text:span></text:p>
      <text:p text:style-name="P1"/>
      <text:p text:style-name="P1"><text:span text:style-name="T1">--- END OF TEMPLATE ---</text:span></text:p>
      <text:p text:style-name="P1"><text:span text:style-name="T2">Transform this text into a digital, automated, and trackable mobile app!</text:span></text:p>
      <text:p text:style-name="P1"><text:span text:style-name="T2">Visit: https://checklistguro.com/templates/survey-management/healthcare-patient-satisfaction-survey-checklist</text:span></text:p>
      <text:p text:style-name="P1"><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6-22T10:18:49.263000000</meta:creation-date>
    <dc:date>2026-06-22T10:18:49.263000000</dc:date>
    <meta:document-statistic meta:table-count="0" meta:image-count="0" meta:object-count="0" meta:page-count="4" meta:paragraph-count="71" meta:word-count="857" meta:character-count="5398" meta:non-whitespace-character-count="4612"/>
    <meta:generator>LibreOffice/24.2.7.2$Linux_X86_64 LibreOffice_project/420$Build-2</meta:generator>
  </office:meta>
</office:document-meta>
</file>