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15a1e7cf130c0d3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Admission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ef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 (Select All That Apply) (SELECTION options: Medications, Food, Environmenta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y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Type (SELECTION options: Private, Medicare, Medicaid, Self-P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ard Fro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Medical Histo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Order Verification Method (SELECTION options: Verbal Order, Written Order, Electronic Or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age Verified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of Administration (SELECTION options: Oral, IV, IM, Subcutaneous, Top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Administ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 Administ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rse's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rs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ection Control &amp;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nd Hygien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Hygiene Complianc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isinfection Protocol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ed (Check all that apply) (SELECTION options: Gloves, Mask, Gown, Eye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erilization Equipment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Protocol Follow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e Plan Implementa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re Plan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Monitoring (e.g., Daily, 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gress Towards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of Goal 1 (SELECTION options: On Track, Needs Adjustm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of Goal 2 (SELECTION options: On Track, Needs Adjustm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djustments Made to Care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re Pla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Communication &amp;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Diagnosis and Treatment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Understanding Confirmation (Verbal) (SELECTION options: Yes, No, Needs Further Expla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ucational Materials Provided (Check all that apply) (SELECTION options: Brochures, Videos, Website Links, Written Instru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atient Education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y/Caregiver Present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tient Questions and Answ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/Representative Signature (acknowledging educ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harge Planning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Dischar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ischarg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Disposition (e.g., Home, Rehab, Skilled Nursing) (SELECTION options: Home, Rehabilitation Facility, Skilled Nursing Facility, Hospi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tient Education Provided at Dischar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s to be Continued Post-Discharge (SELECTION options: Medication 1, Medication 2, Medication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ppointments Schedu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pecial Instructions or Nee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Summary Docum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port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ype (SELECTION options: Medication Error, Patient Fall, Equipment Malfunction, Communication Breakdown, Infection Control Iss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ION options: Staff Fatigue, Inadequate Training, Process Failure, Equipment Defect, Communication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Score (1-5, 1=Minor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Involved (SELECTION options: Emergency Department, Medical-Surgical, Cardiology, Pharmac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ff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Audi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HIPAA, Joint Commission, CMS Conditions of Participation, State-Specific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port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Status (SELECTION options: In Progress, Complet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mpleted (e.g., HIPAA, Safety) (SELECTION options: HIPAA Compliance, Patient Safety, Infection Control, Emergency Procedures, Documentation Best Prac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on Competency Assessment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y Sign-Off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erformance/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Certificat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Feedback &amp;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our services? (SELECTION options: Very Likely, Likely, Neutral, Unlikely, Very Un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we do wel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ould we improv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of your experience were most important to you? (SELECTION options: Communication with Staff, Cleanliness of Facility, Timeliness of Care, Pain Management, Overall Experi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eel your concerns were addressed? (SELECTION options: Yes, No, Partiall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