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266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ee5a1e7cf130c0d3b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atient Identification &amp;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Full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Medical Record Number (MR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Birth Verification (SELECTION options: Verified with Patient, Verified with Guardian, Verified with Medical Recor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ID Presen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Discrepanc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urance Verification Method (SELECTION options: Patient Provided Card, Entered Policy Number, Insurance Portal Looku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urance Policy Numbe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dication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cation Reconciliation Complete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uble-Check Count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gh-Alert Medication Verification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Discrepancies Noted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cation Reconcili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Education Provid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Medication Reconciliation Form (if required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fection Control &amp; Preven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Hand Hygiene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d Hygiene Compliance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Disinfectant Used (SELECTION options: EPA-Registered Quaternary Ammonium, Chlorine Bleach, Alcohol-Based, Hydrogen Peroxide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Recent Infection Control Concern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PE Used for Isolation Precautions (SELECTION options: Gloves, Gown, Mask, Eye Protection, Powered Air-Purifying Respirator (PAP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rilization Method Used (SELECTION options: Autoclaving, Chemical Sterilization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Hand Hygiene Audit Repor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Maintenance &amp; Calib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alib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Result (e.g., +/- valu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Method (SELECTION options: Manufacturer's Procedure, Third-Party Calibration Service, In-House Calibr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Note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Calibration Du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Serial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Certificate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ergency Prepared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mergency Dril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Drill Conducted (SELECTION options: Fire Drill, Active Shooter Drill, Natural Disaster Drill, Code Blue Dril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articipants in Dril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ill Observation and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of Improvement Identified (SELECTION options: Communication, Evacuation Procedures, Staff Response, Equipment Functionality, Patient Safe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Emergency Plan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List (Update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Distribution Method (SELECTION options: Email, Printed Copies, Shared Driv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ff Training &amp; Competen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Program (e.g., HIPAA, Safety) (SELECTION options: HIPAA Compliance, Patient Safety, Infection Control, Emergency Response, Code Blue Trai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Hours Comple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of of Completion (Certificat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etency Level Achieved (SELECTION options: Not Competent, Partially Competent, Competent, Highly Compet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er Comments / 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cident Reporting &amp;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cid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cid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Incid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ident Type (e.g., Medication Error, Patient Fall) (SELECTION options: Medication Error, Patient Fall, Equipment Malfunction, Communication Breakdow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atients Invol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ibuting Factors Identifi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artments Involved (select all that apply) (SELECTION options: Emergency Department, Medical-Surgical, Pharmacy, Laboratory, Radiolog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Staff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curity &amp; Access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ysical Access Control System Status (SELECTION options: Active &amp; Functional, Needs Maintenance, Out of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ctive User Accoun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lti-Factor Authentication (MFA) Implementation (SELECTION options: Fully Implemented, Partially Implemented, Not Implemen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ecurity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ent Security Vulnerabilities &amp; Remediation Step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Encryption Status (At Rest) (SELECTION options: Fully Encrypted, Partially Encrypted, Not Encryp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of Access Control Logs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all Preven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Fall Risk Assessment Score (SELECTION options: Low, Moderate, Hig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Weight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on Impairment? (SELECTION options: Yes, No, Uncerta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 of Assistive Devices? (SELECTION options: Walker, Cane, Wheelchair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Fall Risk Factors Not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vironmental Fall Hazards Present? (SELECTION options: Poor Lighting, Clutter, Wet Floors, Unsecured Rug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d/Chair Alarm in Place? (SELECTION options: Yes, No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unication &amp; Handoff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doff Method Used (SELECTION options: In-Person, Telephone, Electronic Health Record (EHR)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Patient Condition &amp; Concer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's Current Pain Level (0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cheduled Follow-Up Appoint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Handoff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cation Changes/Updates (SELECTION options: No Changes, New Medication Started, Medication Dosage Adjusted, Medication Discontinu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ant Lab Results/Diagnostic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doff Provide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7" meta:object-count="0"/>
    <meta:generator>LibreOffice/24.2.7.2$Linux_X86_64 LibreOffice_project/420$Build-2</meta:generator>
  </office:meta>
</office:document-meta>
</file>