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9.230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ee5a1e7cf130c0d3b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Employment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ation Status (SELECTION options: Pending, Completed, Condition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ckground Check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Verification Status (SELECTION options: Verified, Pending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icense/Certific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R &amp; Legal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Full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I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r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ment of Employee Handbook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ment Status (Full-time/Part-time/Contract) (SELECTION options: Full-time, Part-time, Contrac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Driver's License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 Access &amp; Secur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rating System Access Level (SELECTION options: Standard User, Administrat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ail Account Provision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ulti-Factor Authentication (MFA) Enrollment Statu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urity Awareness Training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assword Rese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of MFA setup verification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partment-Specific Ori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roduction to Team Member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Department Workflo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partment SOP Manual (Uploaded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quipment Demonstration (Completed?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Equipment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Department Contacts &amp; Rol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HIPAA &amp; Privacy Train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knowledge HIPAA Regul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Understanding of Protected Health Information (PHI) (SELECTION options: Yes, No, Need Clarifi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y Potential HIPAA Violations (Select all that apply) (SELECTION options: Unauthorized Disclosure of Patient Information, Failure to Secure Patient Records, Improper Disposal of Patient Documents, Accessing Patient Records Without a Business Need, Discussing Patient Information in Public Are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- HIPAA Acknowledgmen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linical Skills Training (if applicable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Skills Assessments Completed (SELECTION options: Basic Life Support (BLS), Advanced Cardiac Life Support (ACLS), Pediatric Advanced Life Support (PALS), CPR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Score (e.g., out of 10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essment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kill Level Observed (e.g., Needs Improvement, Meets Expectations, Exceeds Expectations) (SELECTION options: Needs Improvement, Meets Expectations, Exceeds Expectation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er Comment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mpetency checklist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fety &amp; Emergency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Information Review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 Safety Training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azard Communication (HazCom) Training Comple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Fire Drill Particip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Emergency Procedures Discu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tion of Emergency Equipment Familiariz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ergency Contact Phone Numbe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&amp; Procedur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and Acknowledge Hospital's Code of Conduc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and Acknowledge Infection Control Poli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Understanding of Reporting Procedures (e.g., Incident Reporting)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Understanding of Patient Rights and Responsibilities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Policy Review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(Acknowledging Policy Review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formance Expectations &amp; Goal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ob Description Summary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ey Performance Indicators (KPIs) – Patient Satisfaction Score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PIs – Chart Completion Rate (Targe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Performance Goal (Choose one) (SELECTION options: Improve Patient Communication, Enhance Charting Accuracy, Increase Efficiency in Workflow, Reduce Errors in Medication Administr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Action Plan for Goal Achieve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for Initial Goa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Acknowledging Goal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eedback &amp; Check-in Schedu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0-Day Check-i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90-Day Check-i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6-Month Performanc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eck-in Method (e.g., In-Person, Video Call, Email) (SELECTION options: In-Person, Video Call, Emai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Goals Reviewed During Check-i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Key Discussion Points &amp; Action Item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oyee Signature Acknowledging Check-in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verall Performance Impression (Initial) (SELECTION options: Exceeds Expectations, Meets Expectations, Needs Improvemen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