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STAFF SCHEDULING AND ROSTE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Staff: Retrieve all staff members from the Staff Data Model with 'Active' status.</text:span></text:p>
      <text:p text:style-name="P1"><text:span text:style-name="T2">[ ] Retrieve Shift Requirements: Get the predefined shift templates and required headcount for the upcoming week.</text:span></text:p>
      <text:p text:style-name="P1"><text:span text:style-name="T2">[ ] Check Staff Leave Requests: Get all approved leave entries for the selected period to identify unavailability.</text:span></text:p>
      <text:p text:style-name="P1"><text:span text:style-name="T2">[ ] Calculate Total Required Hours: Sum the total number of hours required across all active shifts in the roster.</text:span></text:p>
      <text:p text:style-name="P1"><text:span text:style-name="T2">[ ] Calculate Total Assigned Hours: Sum the hours of all currently assigned shifts to check for coverage gaps.</text:span></text:p>
      <text:p text:style-name="P1"><text:span text:style-name="T2">[ ] Calculate Coverage Gap: Subtract Total Assigned Hours from Total Required Hours to identify understaffing.</text:span></text:p>
      <text:p text:style-name="P1"><text:span text:style-name="T2">[ ] Calculate Overtime Risk: Calculate if any staff member's assigned hours exceed their contract limit.</text:span></text:p>
      <text:p text:style-name="P1"><text:span text:style-name="T2">[ ] Assign Shift Drafting Task: Create a task for the Ward Manager to begin drafting the roster.</text:span></text:p>
      <text:p text:style-name="P1"><text:span text:style-name="T2">[ ] Review Roster Task: Create a task for the Nursing Supervisor to review and approve the draft roster.</text:span></text:p>
      <text:p text:style-name="P1"><text:span text:style-name="T2">[ ] Create Published Roster: Create new entries in the Roster Data Model once the draft is approved.</text:span></text:p>
      <text:p text:style-name="P1"><text:span text:style-name="T2">[ ] Update Staff Availability: Update the 'Last Roster Check' timestamp in the Staff Data Model.</text:span></text:p>
      <text:p text:style-name="P1"><text:span text:style-name="T2">[ ] Mark Shift as Filled: Update the status of a specific shift entry from 'Open' to 'Assigned'.</text:span></text:p>
      <text:p text:style-name="P1"><text:span text:style-name="T2">[ ] Notify Staff of New Schedule: Send an email to all assigned staff members containing their new shift details.</text:span></text:p>
      <text:p text:style-name="P1"><text:span text:style-name="T2">[ ] Urgent Shift Alert: Send an SMS to staff members to fill an emergency last-minute vacancy.</text:span></text:p>
      <text:p text:style-name="P1"><text:span text:style-name="T2">[ ] Generate Weekly Labor Cost Report: Create a report summarizing total projected labor costs based on the new roster.</text:span></text:p>
      <text:p text:style-name="P1"><text:span text:style-name="T2">[ ] Remove Invalid Shifts: Delete shift entries that were created in error or overlap with existing approved lea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healthcare-staff-scheduling-and-rost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6.280000000</meta:creation-date>
    <dc:date>2026-06-28T11:57:56.280000000</dc:date>
    <meta:document-statistic meta:table-count="0" meta:image-count="0" meta:object-count="0" meta:page-count="1" meta:paragraph-count="22" meta:word-count="325" meta:character-count="2068" meta:non-whitespace-character-count="1765"/>
    <meta:generator>LibreOffice/24.2.7.2$Linux_X86_64 LibreOffice_project/420$Build-2</meta:generator>
  </office:meta>
</office:document-meta>
</file>