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25a1e7cf130c0d3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ing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emand Data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Used (SELECTION options: Simple Average, Moving Average, Exponential Smoothing, Statistical Mod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Factors Influencing Foreca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s &amp; Stockou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ck Level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out Risk (Item B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ckout Date (Item 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(Item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Alerts Enab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Performance &amp; Contr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to Inquirie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Status (SELECTION options: Within 3 Months, Within 6 Months, Within 9 Months, Beyond 9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erform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Process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Approval Route Followed? (SELECTION options: Standard Route, Exception Route, No Approval Required (Unauthoriz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pending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Used? (SELECTION options: Yes - Existing Contract, No - New Contrac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pprovals Received? (SELECTION options: Department Head, Finance, Leg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evi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Management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Placed, Shipped, Received, Delay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(SELECTION options: UPS, FedEx, US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Missing (if any) (SELECTION options: Item 1, Item 2, Item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ackaging/Items (if damag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Rotation Status (SELECTION options: Compliant, Needs Improveme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Containment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&amp; Cycle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Obsolesce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I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pired/Obsolete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Obsolescence (SELECTION options: Product Discontinued, Regulatory Change, Slow-Moving Item, Damage/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ste/Obsolete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xpiration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, Return to Vendor, Secure Dispo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osal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s Granted (e.g., Admin, Restricted) (SELECTION options: Admin, Restricted, Read-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e.g., Password, Biometric) (SELECTION options: Password, Biometric, P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Restrictions or Special Permiss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