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75a1e7cf130c0d3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Visit Technical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Visi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Status (SELECTION options: Online and Ready, Technical Issue - Offline, Limited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width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unctionality (SELECTION options: Working, Not Working, Static I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Functionality (SELECTION options: Working, Not Working, Static No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System Statu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Consent and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Patient Understanding of Telehealth Limitations (SELECTION options: Yes, patient acknowledges limitations, No, patient needs further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Willingness to Participate in Telehealth (SELECTION options: Yes, patient agrees, No, patient dec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cknowledgment of Privacy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Verified (SELECTION options: Yes, contact information confirmed, No, contact information needs upd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Protocol Used (SELECTION options: TLS 1.2, TLS 1.3, AES-256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Measures Implemented (SELECTION options: Firewall, Intrusion Detection System, Regular Security Audits, Data Masking, Access Contr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Business Associate Agreements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ivacy Training Provided to Staff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form &amp; Device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latform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Encryption Level (e.g., AES-25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Status (SELECTION options: Active, Inactive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s Enabled (SELECTION options: TLS 1.3, HTTPS, Two-Factor Authentication, Endpoint Encry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/Malware Protection (SELECTION options: Active, Inactive, Needs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vice Security Sca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ssion Recording &amp; Storag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ession Recording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atient Consent for Recording Ob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Patient Cons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ent Obtai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nsent Obtai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nsent Form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ording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ubjective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ve Findings (Physical Ex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&amp; Diagno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lehealth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lehealth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D-10 Code(s) (SELECTION options: Select ICD-10 Code, ICD-10 Code 1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Emergency Sit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ervices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Emergency Services Conta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Current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Confirmation of Emergency Protocol Followe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Visit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ncrypted Files Confi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rotocol Adhere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ompliance Review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