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85a1e7cf130c0d3d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eeds Identification &amp;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linical need or opportun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spend on current product/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st savings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nical Department(s) Affected (SELECTION options: Cardiology, Oncology, Surgery, Emergency Medici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Need Was Identif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Stakeholders Involved (SELECTION options: Physicians, Nurses, Supply Chain, Finance, Administ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SELECTION options: High, Medium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Evaluation &amp;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Accreditation Status (SELECTION options: Accredited (e.g., ISO 13485), Not Accredited, Accreditation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of Experience in Healthca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Stability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s Provided (Contact Inform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Bid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graphic Location of Supplier (SELECTION options: Domestic, Intern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Response Time (Avg. in Hou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 Negotiation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(Unit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ntract Value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(SELECTION options: Net 30, Net 60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Contract Clau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Standardization &amp; Rationa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roduct Category (SELECTION options: Surgical Supplies, Medical Devices, Pharmaceuticals, Office Suppli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ducts in Catego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Usage Frequency (Select all that apply) (SELECTION options: Daily, Weekly,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Standard Product (If Applicable) (SELECTION options: Product A, Product B, Product C, No Standard Recomm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tandard Recommendation (or lack thereo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Volume of Standard Product (if adop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Vendor for Category (SELECTION options: Vendor A, Vendor B, Vendor C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Improvement &amp; Workflow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Workflo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Workflow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necks Identified (SELECTION options: Order Processing, Inventory Management, Approval Process, Shipping/Deliver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Automation Potentia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Analysis &amp; Performance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xpenditure (Current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xpenditure (Previous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(Current vs. Previo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Savings (This Initiat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Savings Realized (This Initiat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vings Realization Method (SELECTION options: Direct Cost Reduction, Indirect Cost Reduction, Process Efficiency Gai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avings Realization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on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keholder Communication &amp; Ado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(SELECTION options: Email, Team Meetings, Newsletter, Presentations, Posters/Fly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keholders Inform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takeholder 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Stakeholder Understanding (Post-Communication) (SELECTION options: High, Moderate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Regulations (Check all that apply) (SELECTION options: HIPAA, Joint Commission, CMS Conditions of Participation, State-Specific Regu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on-Compliance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Compliant, Needs Improvement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