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95a1e7cf130c0d3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dor Onboarding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escription and Services Off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Sp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Provided (Select all that apply) (SELECTION options: Software Development, Data Storage, Consulting, Medical Device Maintenance, IT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Business License/Regist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Review &amp; 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Service Agreement, Procurement Agreement, Business Associate Agreement (BAA), Software License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ontr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Compliance Clauses Present? (SELECTION options: Data Security, Data Breach Notification, Confidentiality, Subcontractor Agre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view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(if applicable) (SELECTION options: AAA, AA, A, BBB, BB, B, Not 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Stat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st Financial Statement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Continuity Plan Availabilit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Framework Certification (e.g., SOC 2, HITRUST) (SELECTION options: SOC 2 Type II, HITRUST CSF, ISO 27001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Bit 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Controls Implemented (SELECTION options: Access Controls (RBAC), Data Loss Prevention (DLP), Intrusion Detection/Prevention Systems (IDS/IPS), Vulnerability Scanning, Firew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Report (e.g., Penetration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Compliance (SELECTION options: Compliant, Non-Compliant, Pending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Incident Response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Associate Agreement (BAA)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Execu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BAA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Security Addendum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xecuted BA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vered Entities Listed in BA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se Restrictions Clarified? (SELECTION options: Yes, No, Uncl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Agreement (SLA) Compliance (SELECTION options: Met, Partially Met, Not M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Incid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Trends (Last Quart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&amp; Risk Assess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Financial, Security, Compliance,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1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Non-Compliance (SELECTION options: HIPAA, Data Security, Contractual Obligations, Financial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ud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Plan Ow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Relationship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cheduled Check-in Meet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/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endo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munication &amp; Key Discuss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oint of Contact for Issue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for Next Scheduled Review (SELECTION options: Performance Metrics, Contract Renewals, Security Updates, Cost Optimization, Service Level Agreeme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boarding and Data Retrie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ontract 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Noti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rieval Status (SELECTION options: Initial Retrieval Started, Partial Retrieval Complete, Full Retrieval Complete, Data Transfer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Records Retr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Retrieval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art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c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rocess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Updates Consid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ndor Management Audits Comple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Improvement Identified (SELECTION options: Vendor Communication, Security Protocols, Contract Negotiation, Risk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for Next Review Cycl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