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55a1e7cf130c0d0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Segregation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ategory (e.g., Pharmaceutical, General, Recyclable) (SELECTION options: Pharmaceutical, General, Recyclable, Pathological, Chemical, Shar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escription (e.g., Expired Medication, Paper Wa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in 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Red Bag, Yellow Container, Blue Bin, Cardboard Bo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haracteristics (Select all that apply) (SELECTION options: Toxic, Corrosive, Flammable, Reactive, Infectiou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 Details (e.g., Date, Waste Type, Generat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ermination Method (SELECTION options: Listed Waste, Characteristic Waste (Ignitability, Corrosivity, Reactivity, Toxicity), Mixture R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Hazardous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Hazardous Waste Genera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e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Container Type (SELECTION options: DOT-approved drums, DOT-approved tank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Hazards Associated with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afety Data 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orage Status (SELECTION options: Stored Properly, Requires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ed Medical Waste (RMW)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MW Generator Statu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RMW Generation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W Storage Container Type (SELECTION options: Red Biohazard Bags, Rigid Contain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MW Storage Area Security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RMW Generated (Select all that apply) (SELECTION options: Sharps, Pathological Waste, Microbiology Waste, Pharmaceutical Was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erson for RMW Mana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arp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ps Container Type (SELECTION options: Rigid Plastic, Puncture-Resistant, Reu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ps Container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harps Container Last Replaced/Empt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harps Container Replacement/Empty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ontainer Full (Visual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eakage/Damage Observed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Leakage or Dam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Sharps Inspe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active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tope Activity (MBq/m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Form (e.g., Liquid, Solid, Gas) (SELECTION options: Liquid, Solid, Ga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adioactive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 Type (SELECTION options: Lead Pig, Shielded Container, Standard Waste C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Volume (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Gen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versal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tteries Collec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uorescent Lamp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ype (e.g., Alkaline, Lithium) (SELECTION options: Alkaline, Lithium, Ni-Cad, Lead-Ac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versal Waste Streams Present (SELECTION options: Batteries, Fluorescent Lamps, Mercury-Containing Equipment, Pesticid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niversal Waste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iversal Waste Handling/Sto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Universal Waste Manifes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orage Area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torage Are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e.g., leaks, damag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Accuracy &amp; Completeness (SELECTION options: All Labels Present, Labels Accurate, Labels Legible, Missing Labels, Inaccurate Lab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Availability &amp; Condition (SELECTION options: Available &amp; Well-Stocked, Available - Needs Replenishment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(SELECTION options: Initial Training, Refresher Training, Specialized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/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Training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 options: Trainer 1, Trainer 2, Trainer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Typ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Waste 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Incineration, Landfill, Recycling,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Sh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ted Disposal Facility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ifest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SELECTION options: Large Quantity Generator, Small Quantity Generator, Conditionally Exempt Small Quantity Gene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/Disposal Facilit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(s) (SELECTION options: RCRA Hazardous Waste, Non-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Instructio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Spill Respon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pill Response Coordinator (SELECTION options: Coordinator 1, Coordinator 2, Coordinat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/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Report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/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Event/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Evidence of Incid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? (SELECTION options: RCRA, DOT, Clean Water Act, Clean Air Ac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tate-Specific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Audit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gulatory Compliance Review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Permits or Licens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Complianc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pending regulatory violations? (SELECTION options: Yes, No, Unknow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" meta:object-count="0"/>
    <meta:generator>LibreOffice/24.2.7.2$Linux_X86_64 LibreOffice_project/420$Build-2</meta:generator>
  </office:meta>
</office:document-meta>
</file>