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8c864b52dafc5c6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Фаза 1: Оценка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ото производствено състояние (напр. производство по налично запаси, производство по поръчка, смесе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текущото ниво на вариативност на производството (например, като използвате мащаб от 1-10, където 1 е много стабилно, а 10 е изключително вариативн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основните цели на прилагането на Хейдженка (Изберете всички приложими). (SELECTION options: Намалете времето на изпълнение, Намалете незавършените работи (WIP), Намалете инвентара, Подобрете пропускателната способност, Ниво на работна натовареност, Повишете удовлетвореността на клиентите, Други (Моля, 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ключови заинтересовани страни за внедряване на Хейджунка и техните ро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настоящите предизвикателства, които водят до нестабилност на производството? (Изберете всички приложими) (SELECTION options: Промени в търсенето, Дълги времеви интервали за настройка, Липса на материали, Спиране на оборудването, Липса на стандартизирани процеси, Лоша комуникация, Други (Моля, 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дата за завършване на първоначалната оценка на Хейдже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потенциалното съпротивление на промяната и стратегии за справяне с нег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2: Събиране и анализ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иод за събиране на исторически данни (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исторически данни за продажби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точниците на данни, използвани (напр. ERP, CRM, електронни таблиц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дуктови семейства/линии за анализ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модели на търсене са наблюдавани (Изберете всички приложими) (SELECTION options: Сезонно, Тенденция, Цикличен, Случаен/Непредсказуем, Неравномерно/Нередов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доставка на суровини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WIP (Работи в процес) Нива (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значителни външни фактори влияят на търсенето (напр. промоции, действия на конкуренцият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2а: Прогнозиране на търсене и сегментиран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ирани исторически данни за търсене (Месеци/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ссмотрени/Внедрени методи за прогнозиране (SELECTION options: Подвижна средна стойност, Експоненциално гладко изравняване, Регресионен анализ, Сезонна декомпозиция, Сътрудническо прогнозиране (Продажби/Маркетинг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ерии за сегментиране на основния търсене (SELECTION options: Семейство на продукти, Тип клиент, Географски регион, Размер/Обем на Поръчката, Сезон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прогнозата (MAPE - Средна абсолютна процентна грешка) - Базо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прогнозата (MAPE - Средна абсолютна процентна грешка) - След сегментиране/прогноз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избраните критерии за сегмент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сътрудничество с клиента при прогнозиране (SELECTION options: Няма, Неформална комуникация, Редовни срещи, Споделени прогноз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3: Дизайн и планиране на Хейджу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те текущото време на та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началния тип на хидженка последователност (напр. фиксирана последователност, динамична последователност) (SELECTION options: Фиксирана поредица, Динамична последователност, Хибр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яне на първоначалните партидни размери (считайки времето за смяна и разходите за запа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документите за решения за размера на парти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те времето за преминаване за всички вариации на проду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райте буферна стратегия (пр. супермаркет, канбан) (SELECTION options: Супермаркет, Канбан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те минималните нива на буфер (въз основа на вариативността и тактовото врем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логиката на графика за Хейжунка (как се подрежда производствот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4: Пилотно внедряване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линия за пилотно производство (SELECTION options: Линия 1, Линия 2, Линия 3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пилотажа (в 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ървоначалния обхват на внедряването на пилотната Heijunka (например, продукти, процес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етрики ще се проследят по време на пилотажа? (SELECTION options: Пропускна способност, В процес на разработване (WIP), Време за изпълнение, Нива на наличност, Доставка по срок, Морални състояние на служителите (чрез проучв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 на пило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оен край на пилотния период (Планиран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яка значителна трудност, срещната по време на пилотаж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Успех на Пилота (Първоначална оценка) (SELECTION options: Много успешен, Успешен, Умерено успешен, Неуспешно - Изисква се сериозно преработващо действие, Неуспешно – Изисква цялостно пре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релевантни данни/графики от пилотажа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5: Пълномащабна импле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последователност на въвеждане на продуктовата линия (SELECTION options: Приоритет 1 (Голям обем, ниска вариабилност), Приоритет 2 (Умерен обем, умерен разпръснатост), Приоритет 3 (По нисък обем, висока вариативно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стартиране на пълномащабно внедр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енсирани производствени лин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отклонения от първоначалния дизайн план на Хиджунка по време на пълномащабно внедря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 участват активно в мащабното разгръщане? (SELECTION options: Продуциране, Инженеринг, Планиране на продажби/спро demand, Качество, Верига за достав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автоматизация, използвано при първоначалното внедряване. (SELECTION options: Ръководство, Полуавтоматичен, Напълно автоматиз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пълномащабна имплемент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яко първоначално обучение, предоставено на служителите по време на мащабното стартир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за 6: Мониторинг и непрекъснато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ежедневно отклонение на производството (в сравнение с цел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ност по време на доставка (O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овень на запаси в процес на производство (W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то задоволство на екипа с системата Хейдженка (SELECTION options: Много доволен, Задоволен, Нейтрален, Неудовлетворен, Много неза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сновните наблюдения и проблемите, срещнати по време на периода на мониторинг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етрики показват загрижителна тенденция? (SELECTION options: Производствени вариации, Доставка навреме, Инвентар в процес на изготвяне, Време за доставка, Спиране на оборудването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реща за преглед на Хейдже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унктове за действие и назначени собственици, възникнали от прегле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ща инфраструктура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нива на използване на Канбан система (ако е приложимо) (SELECTION options: Без Канбан, Основен Канбан, Напреднал Канбан (с автоматично попълв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и/Инструменти, които ще бъдат интегрирани с Хейдзюнка (изберете всички, които се отнасят) (SELECTION options: ERP Система, MES Система, MRP Система, Система за управление на качеството, Софтуер за планиране на производство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изискващи първоначална обучение по Хейун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ният срок за завършване на началното обучение по Хейу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на учебната програма (кратко описа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едаване на обучение (изберете един) (SELECTION options: Класната стая, Онлайн модули, Обучение на работно мяс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ебни материали (презентации, ръководства и др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и Стандартни Оперативни Процедури (СОП) за Процеси на Хейджунка (опис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на инструменти за визуално управление (напр. бяли дъски, дисплеи) (SELECTION options: Не е наличен, Ограничена наличност, Пълно налично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