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РОВЕРКА НА ПРИЛАГАНЕ НА ХЕЙДЖУНКА (РЕГУЛИРАНЕ НА ПРОИЗВОДСТВЕНОТО НИВО)</text:span></text:p>
      <text:p text:style-name="P1"/>
      <text:p text:style-name="P1"><text:span text:style-name="T2">Created by ChecklistGuro (https://checklistguro.com)</text:span></text:p>
      <text:p text:style-name="P1"/>
      <text:p text:style-name="P1"/>
      <text:p text:style-name="P1"><text:span text:style-name="T1">--- ФАЗА 1: ОЦЕНКА И ПОДГОТОВКА ---</text:span></text:p>
      <text:p text:style-name="P1"><text:span text:style-name="T2">[ ] Опишете текущото производствено състояние (напр. производство по налично запаси, производство по поръчка, смесено).</text:span></text:p>
      <text:p text:style-name="P1"><text:span text:style-name="T2">[ ] Оценете текущото ниво на вариативност на производството (например, като използвате мащаб от 1-10, където 1 е много стабилно, а 10 е изключително вариативно).</text:span></text:p>
      <text:p text:style-name="P1"><text:span text:style-name="T2">[ ] Идентифицирайте основните цели на прилагането на Хейдженка (Изберете всички приложими). (Намалете времето на изпълнение, Намалете незавършените работи (WIP), Намалете инвентара, Подобрете пропускателната способност, Ниво на работна натовареност, Повишете удовлетвореността на клиентите, Други (Моля, посочете))</text:span></text:p>
      <text:p text:style-name="P1"><text:span text:style-name="T2">[ ] Идентифицирайте ключови заинтересовани страни за внедряване на Хейджунка и техните роли.</text:span></text:p>
      <text:p text:style-name="P1"><text:span text:style-name="T2">[ ] Какви са настоящите предизвикателства, които водят до нестабилност на производството? (Изберете всички приложими) (Промени в търсенето, Дълги времеви интервали за настройка, Липса на материали, Спиране на оборудването, Липса на стандартизирани процеси, Лоша комуникация, Други (Моля, посочете))</text:span></text:p>
      <text:p text:style-name="P1"><text:span text:style-name="T2">[ ] Целеви дата за завършване на първоначалната оценка на Хейдженка</text:span></text:p>
      <text:p text:style-name="P1"><text:span text:style-name="T2">[ ] Документ потенциалното съпротивление на промяната и стратегии за справяне с него.</text:span></text:p>
      <text:p text:style-name="P1"/>
      <text:p text:style-name="P1"><text:span text:style-name="T1">--- ФАЗА 2: СЪБИРАНЕ И АНАЛИЗ НА ДАННИ ---</text:span></text:p>
      <text:p text:style-name="P1"><text:span text:style-name="T2">[ ] Период за събиране на исторически данни (месеци)</text:span></text:p>
      <text:p text:style-name="P1"><text:span text:style-name="T2">[ ] Качване на исторически данни за продажби (CSV/Excel)</text:span></text:p>
      <text:p text:style-name="P1"><text:span text:style-name="T2">[ ] Опишете източниците на данни, използвани (напр. ERP, CRM, електронни таблици)</text:span></text:p>
      <text:p text:style-name="P1"><text:span text:style-name="T2">[ ] Брой продуктови семейства/линии за анализ</text:span></text:p>
      <text:p text:style-name="P1"><text:span text:style-name="T2">[ ] Какви модели на търсене са наблюдавани (Изберете всички приложими) (Сезонно, Тенденция, Цикличен, Случаен/Непредсказуем, Неравномерно/Нередовно)</text:span></text:p>
      <text:p text:style-name="P1"><text:span text:style-name="T2">[ ] Средно време за доставка на суровини (Дни)</text:span></text:p>
      <text:p text:style-name="P1"><text:span text:style-name="T2">[ ] Текущ WIP (Работи в процес) Нива (Единици)</text:span></text:p>
      <text:p text:style-name="P1"><text:span text:style-name="T2">[ ] Опишете каквито и значителни външни фактори влияят на търсенето (напр. промоции, действия на конкуренцията)</text:span></text:p>
      <text:p text:style-name="P1"/>
      <text:p text:style-name="P1"><text:span text:style-name="T1">--- ФАЗА 2А: ПРОГНОЗИРАНЕ НА ТЪРСЕНЕ И СЕГМЕНТИРАНЕ (АКО Е ПРИЛОЖИМО) ---</text:span></text:p>
      <text:p text:style-name="P1"><text:soft-page-break/><text:span text:style-name="T2">[ ] Анализирани исторически данни за търсене (Месеци/Години)</text:span></text:p>
      <text:p text:style-name="P1"><text:span text:style-name="T2">[ ] Рассмотрени/Внедрени методи за прогнозиране (Подвижна средна стойност, Експоненциално гладко изравняване, Регресионен анализ, Сезонна декомпозиция, Сътрудническо прогнозиране (Продажби/Маркетинг))</text:span></text:p>
      <text:p text:style-name="P1"><text:span text:style-name="T2">[ ] Критерии за сегментиране на основния търсене (Семейство на продукти, Тип клиент, Географски регион, Размер/Обем на Поръчката, Сезонност)</text:span></text:p>
      <text:p text:style-name="P1"><text:span text:style-name="T2">[ ] Точност на прогнозата (MAPE - Средна абсолютна процентна грешка) - Базово</text:span></text:p>
      <text:p text:style-name="P1"><text:span text:style-name="T2">[ ] Точност на прогнозата (MAPE - Средна абсолютна процентна грешка) - След сегментиране/прогнозиране</text:span></text:p>
      <text:p text:style-name="P1"><text:span text:style-name="T2">[ ] Обосновка на избраните критерии за сегментация</text:span></text:p>
      <text:p text:style-name="P1"><text:span text:style-name="T2">[ ] Нивото на сътрудничество с клиента при прогнозиране (Няма, Неформална комуникация, Редовни срещи, Споделени прогнози)</text:span></text:p>
      <text:p text:style-name="P1"/>
      <text:p text:style-name="P1"><text:span text:style-name="T1">--- ФАЗА 3: ДИЗАЙН И ПЛАНИРАНЕ НА ХЕЙДЖУНКА ---</text:span></text:p>
      <text:p text:style-name="P1"><text:span text:style-name="T2">[ ] Изчислете текущото време на такта</text:span></text:p>
      <text:p text:style-name="P1"><text:span text:style-name="T2">[ ] Определете началния тип на хидженка последователност (напр. фиксирана последователност, динамична последователност) (Фиксирана поредица, Динамична последователност, Хибриден)</text:span></text:p>
      <text:p text:style-name="P1"><text:span text:style-name="T2">[ ] Определяне на първоначалните партидни размери (считайки времето за смяна и разходите за запаси)</text:span></text:p>
      <text:p text:style-name="P1"><text:span text:style-name="T2">[ ] Обосновка на документите за решения за размера на партидата</text:span></text:p>
      <text:p text:style-name="P1"><text:span text:style-name="T2">[ ] Изчислете времето за преминаване за всички вариации на продукта</text:span></text:p>
      <text:p text:style-name="P1"><text:span text:style-name="T2">[ ] Дефинирайте буферна стратегия (пр. супермаркет, канбан) (Супермаркет, Канбан, Нищо)</text:span></text:p>
      <text:p text:style-name="P1"><text:span text:style-name="T2">[ ] Изчислете минималните нива на буфер (въз основа на вариативността и тактовото време)</text:span></text:p>
      <text:p text:style-name="P1"><text:span text:style-name="T2">[ ] Опишете логиката на графика за Хейжунка (как се подрежда производството)</text:span></text:p>
      <text:p text:style-name="P1"/>
      <text:p text:style-name="P1"><text:span text:style-name="T1">--- ФАЗА 4: ПИЛОТНО ВНЕДРЯВАНЕ И ТЕСТВАНЕ ---</text:span></text:p>
      <text:p text:style-name="P1"><text:span text:style-name="T2">[ ] Изберете линия за пилотно производство (Линия 1, Линия 2, Линия 3, Други (Уточнете))</text:span></text:p>
      <text:p text:style-name="P1"><text:span text:style-name="T2">[ ] Продължителност на пилотажа (в дни)</text:span></text:p>
      <text:p text:style-name="P1"><text:span text:style-name="T2">[ ] Опишете първоначалния обхват на внедряването на пилотната Heijunka (например, продукти, процеси)</text:span></text:p>
      <text:p text:style-name="P1"><text:span text:style-name="T2">[ ] Кои метрики ще се проследят по време на пилотажа? (Пропускна способност, В процес на разработване (WIP), Време за изпълнение, Нива на наличност, Доставка по срок, Морални състояние на служителите (чрез проучване))</text:span></text:p>
      <text:p text:style-name="P1"><text:span text:style-name="T2">[ ] Дата на старт на пилота</text:span></text:p>
      <text:p text:style-name="P1"><text:span text:style-name="T2">[ ] Предстоен край на пилотния период (Планиран)</text:span></text:p>
      <text:p text:style-name="P1"><text:span text:style-name="T2">[ ] Документирайте всяка значителна трудност, срещната по време на пилотажа.</text:span></text:p>
      <text:p text:style-name="P1"><text:soft-page-break/><text:span text:style-name="T2">[ ] Общо Успех на Пилота (Първоначална оценка) (Много успешен, Успешен, Умерено успешен, Неуспешно - Изисква се сериозно преработващо действие, Неуспешно – Изисква цялостно преоценка)</text:span></text:p>
      <text:p text:style-name="P1"><text:span text:style-name="T2">[ ] Качете релевантни данни/графики от пилотажа (по избор)</text:span></text:p>
      <text:p text:style-name="P1"/>
      <text:p text:style-name="P1"><text:span text:style-name="T1">--- ФАЗА 5: ПЪЛНОМАЩАБНА ИМПЛЕМЕНТАЦИЯ ---</text:span></text:p>
      <text:p text:style-name="P1"><text:span text:style-name="T2">[ ] Първоначална последователност на въвеждане на продуктовата линия (Приоритет 1 (Голям обем, ниска вариабилност), Приоритет 2 (Умерен обем, умерен разпръснатост), Приоритет 3 (По нисък обем, висока вариативност))</text:span></text:p>
      <text:p text:style-name="P1"><text:span text:style-name="T2">[ ] Планирана дата за стартиране на пълномащабно внедряване</text:span></text:p>
      <text:p text:style-name="P1"><text:span text:style-name="T2">[ ] Предпенсирани производствени линии</text:span></text:p>
      <text:p text:style-name="P1"><text:span text:style-name="T2">[ ] Опишете какви и да са отклонения от първоначалния дизайн план на Хиджунка по време на пълномащабно внедряване.</text:span></text:p>
      <text:p text:style-name="P1"><text:span text:style-name="T2">[ ] Кои отдели участват активно в мащабното разгръщане? (Продуциране, Инженеринг, Планиране на продажби/спро demand, Качество, Верига за доставки)</text:span></text:p>
      <text:p text:style-name="P1"><text:span text:style-name="T2">[ ] Нивото на автоматизация, използвано при първоначалното внедряване. (Ръководство, Полуавтоматичен, Напълно автоматизиран)</text:span></text:p>
      <text:p text:style-name="P1"><text:span text:style-name="T2">[ ] Контактно лице за пълномащабна имплементация</text:span></text:p>
      <text:p text:style-name="P1"><text:span text:style-name="T2">[ ] Документирайте всяко първоначално обучение, предоставено на служителите по време на мащабното стартиране.</text:span></text:p>
      <text:p text:style-name="P1"/>
      <text:p text:style-name="P1"><text:span text:style-name="T1">--- ФАЗА 6: МОНИТОРИНГ И НЕПРЕКЪСНАТО ПОДОБРЕНИЕ ---</text:span></text:p>
      <text:p text:style-name="P1"><text:span text:style-name="T2">[ ] Средно ежедневно отклонение на производството (в сравнение с целта)</text:span></text:p>
      <text:p text:style-name="P1"><text:span text:style-name="T2">[ ] Производителност по време на доставка (OTD)</text:span></text:p>
      <text:p text:style-name="P1"><text:span text:style-name="T2">[ ] Уровень на запаси в процес на производство (WIP)</text:span></text:p>
      <text:p text:style-name="P1"><text:span text:style-name="T2">[ ] Общото задоволство на екипа с системата Хейдженка (Много доволен, Задоволен, Нейтрален, Неудовлетворен, Много незадоволен)</text:span></text:p>
      <text:p text:style-name="P1"><text:span text:style-name="T2">[ ] Обобщете основните наблюдения и проблемите, срещнати по време на периода на мониторинг.</text:span></text:p>
      <text:p text:style-name="P1"><text:span text:style-name="T2">[ ] Кои метрики показват загрижителна тенденция? (Производствени вариации, Доставка навреме, Инвентар в процес на изготвяне, Време за доставка, Спиране на оборудването, Няма)</text:span></text:p>
      <text:p text:style-name="P1"><text:span text:style-name="T2">[ ] Дата на последна среща за преглед на Хейдженка</text:span></text:p>
      <text:p text:style-name="P1"><text:span text:style-name="T2">[ ] Пунктове за действие и назначени собственици, възникнали от прегледа</text:span></text:p>
      <text:p text:style-name="P1"/>
      <text:p text:style-name="P1"><text:span text:style-name="T1">--- ПОДДЪРЖАЩА ИНФРАСТРУКТУРА И ОБУЧЕНИЕ ---</text:span></text:p>
      <text:p text:style-name="P1"><text:span text:style-name="T2">[ ] Текущ нива на използване на Канбан система (ако е приложимо) (Без Канбан, Основен Канбан, Напреднал Канбан (с автоматично попълване))</text:span></text:p>
      <text:p text:style-name="P1"><text:span text:style-name="T2">[ ] Системи/Инструменти, които ще бъдат интегрирани с Хейдзюнка (изберете всички, които се отнасят) (ERP Система, MES Система, MRP Система, Система за управление на качеството, Софтуер за планиране на производството)</text:span></text:p>
      <text:p text:style-name="P1"><text:soft-page-break/><text:span text:style-name="T2">[ ] Брой служители, изискващи първоначална обучение по Хейунка</text:span></text:p>
      <text:p text:style-name="P1"><text:span text:style-name="T2">[ ] Целният срок за завършване на началното обучение по Хейунка</text:span></text:p>
      <text:p text:style-name="P1"><text:span text:style-name="T2">[ ] План на учебната програма (кратко описание)</text:span></text:p>
      <text:p text:style-name="P1"><text:span text:style-name="T2">[ ] Метод на предаване на обучение (изберете един) (Класната стая, Онлайн модули, Обучение на работно място)</text:span></text:p>
      <text:p text:style-name="P1"><text:span text:style-name="T2">[ ] Учебни материали (презентации, ръководства и др.)</text:span></text:p>
      <text:p text:style-name="P1"><text:span text:style-name="T2">[ ] Документирани Стандартни Оперативни Процедури (СОП) за Процеси на Хейджунка (опис)</text:span></text:p>
      <text:p text:style-name="P1"><text:span text:style-name="T2">[ ] Достъпност на инструменти за визуално управление (напр. бяли дъски, дисплеи) (Не е наличен, Ограничена наличност, Пълно налично)</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heijunka-production-leveling-implementa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8:03.302000000</meta:creation-date>
    <dc:date>2026-06-22T13:38:03.302000000</dc:date>
    <meta:document-statistic meta:table-count="0" meta:image-count="0" meta:object-count="0" meta:page-count="4" meta:paragraph-count="78" meta:word-count="1019" meta:character-count="7226" meta:non-whitespace-character-count="6284"/>
    <meta:generator>LibreOffice/24.2.7.2$Linux_X86_64 LibreOffice_project/420$Build-2</meta:generator>
  </office:meta>
</office:document-meta>
</file>