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85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8a3c73f1a3e3e2b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hase 1: Bewertung &amp; 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e Produktionsumgebung (z. B. nach Lagerbestand produzierend, nach Bestellung produzierend, gemischt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tzen Sie den aktuellen Grad der Produktionsvariabilität ab (z. B. mithilfe einer Skala von 1 bis 10, wobei 1 für sehr stabil und 10 für extrem variabel steht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Hauptziele der Heijunka-Implementierung gibt es? (Mehrere Antworten möglich) (SELECTION options: Lieferzeit verkürzen, Reduziere den laufenden Arbeitsprozess., Bestandsaufnahme reduzieren, Steigerung des Durchsatzes, Arbeitsbelastung, Die Kundenzufriedenheit verbessern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en Sie die wichtigsten Stakeholder für die Einführung von Heijunka und deren Rollen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aktuellen Herausforderungen tragen zur Produktionsinstabilität bei? (Mehrere Antworten möglich) (SELECTION options: Nachfrageänderungen, Lange Anlaufzeiten, Materialengpässe, Maschinenausfallzeiten</text:p>
            <text:p>, Mangel an standardisierten Prozessen, Mangelhafte Kommunikation, Andere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Enddatum für den Abschluss der ersten Heijunka-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potenziellen Widerstand gegen Veränderungen und Strategien zur Bewältigung dieses Widerstand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2: Datenerfassung &amp; -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sche Datenerhebungsperiode (Mon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sche Verkaufsdaten (CSV/Excel)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n beschreiben (z. B. ERP, CRM, Tabellenkalkulation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zu analysierenden Produktfamilien/Produktlin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Nachfragemuster wurden beobachtet? (Mehrfachauswahl möglich) (SELECTION options: Saisonal, Trend, zyklisch, Zufällig/Unvorhersehbar, Behumpft/Unregelmäß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 für Rohmaterialien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WIP-Stufen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wesentlichen externen Faktoren, die die Nachfrage beeinflussen (z. B. Werbeaktionen, Maßnahmen der Konkurrenz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2a: Bedarfsprognose &amp; Segmentier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sche Datenpunkte der Nachfrage analysiert (Monate/Jah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ücksichtigte/Implementierte Prognosemethoden (SELECTION options: Gleitender Durchschnitt, Gleitender Mittelwert, Regressionsanalyse, Saisonale Zerlegung, Gemeinsame Absatzprognose (Vertrieb/Market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äre Kriterien zur Kundensegmentierung (SELECTION options: Produktfamilie, Kundentyp, Geographische Region, Bestellmenge, Saisonalitä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sagegenauigkeit (MAPE – Mittlerer Absoluter Prozentfehler) – Basis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sagegenauigkeit (MAPE – Mittlerer Absoluter Prozentfehler) – Nach Segmentierung/Progno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ie ausgewählten Segmentierungskriter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d der Kundenbeteiligung bei der Bedarfsprognose (SELECTION options: Kein., Informelle Kommunikation, Regelmäßige Treffen, Gemeinsame Vorhersag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3: Heijunka-Design &amp; -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chne aktuelle Taktze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immen Sie den anfänglichen Heijunka-Sequenzer-Typ (z. B. Fixierte Sequenz, Dynamische Sequenz) (SELECTION options: Feste Sequenz, Dynamische Abfolge, Hybri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stlegung anfänglicher Losgrößen (unter Berücksichtigung von Umstellzeiten und Lagerhaltungskos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Entscheidungen zur Batch-Größ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chne Umstellzeiten für alle Produktvariant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fferstrategie definieren (z.B. Supermarkt, Kanban) (SELECTION options: Supermarkt, Kanban, Kein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rechnung der Mindestpufferstufen (basierend auf Variabilität und Taktz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Logik des Heijunka-Zeitplans (wie die Produktion sequenziert wird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4: Pilotimplementierung &amp; Testph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produktionslinie auswählen (SELECTION options: Zeile 1, Zeile 2, Zeile 3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dauer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nfänglichen Umfang der Pilotimplementierung von Heijunka (z. B. Produkte, Prozess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ennzahlen werden während des Pilotprojekts verfolgt? (SELECTION options: Durchsatz, Arbeit in Bearbeitung, Lieferzeit, Lagerbestände, Pünktliche Lieferung, Mitarbeiterzufriedenheit (mittels Umfrag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lotenddatum (gepl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wesentlichen Herausforderungen, die während der Pilotphase aufgetret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r Pilotenerfolg (Erste Bewertung) (SELECTION options: Hoch angesehen, Erfolgreich, Mäßig erfolgreich, Nicht erfolgreich – Erfordert eine umfassende Überarbeitung, Nicht erfolgreich – Erfordert eine vollständige Neubewer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bei Bedarf relevante Daten/Diagramme aus dem Pilotprojekt hoch (opt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5: Vollständige Umsetz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 Produktlinien-Einführungsreihenfolge (SELECTION options: Priorität 1 (Hohes Volumen, geringe Variabilität), Priorität 2 (mäßiges Volumen, moderate Variabilität), Priorität 3 (geringeres Volumen, hohe Variabilitä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Starttermin für die vollständige Umse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ängliche Anzahl der Produktionslini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bweichungen vom ursprünglichen Heijunka-Plan während der vollständigen Implementieru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Abteilungen sind aktiv an der umfassenden Einführung beteiligt? (SELECTION options: Produktion, Ingenieurwesen, Absatzplanung / Bedarfsplanung, Qualität, Lieferk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isierungsgrad bei der ersten Einführung. (SELECTION options: Handbuch, Halbautomatisiert, Vollständig automatis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prechpartner für die vollständige Umsetz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Erstausbildungen, die Mitarbeitern während der vollständigen Markteinführung vermittelt wurde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ase 6: Überwachung &amp; Kontinuierliche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tägliche Produktionsabweichung (verglichen mit Z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ünktliche Lieferleis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fende Bestän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friedenheit des Teams mit dem Heijunka-System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die wichtigsten Beobachtungen und Probleme zusammen, die während des Überwachungszeitraums aufgetret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Kennzahlen zeigen einen besorgniserregenden Trend? (SELECTION options: Produktionsabweichungen, Pünktliche Lieferung, Lagerbestand (in Bearbeitung), Lieferzeit, Geräteausfal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eijunka-Review-Sitz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te Maßnahmen und die ihnen zugewiesenen Verantwortlichen aus der Überprüf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riebliche Infrastruktur &amp; 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Stand der Kanban-Systemnutzung (falls zutreffend) (SELECTION options: Kein Kanban, Grundlegendes Kanban, Erweiterter Kanban (mit automatischer Nachbestellu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e/Tools zur Integration mit Heijunka (Mehrfachauswahl möglich) (SELECTION options: ERP-System, MES-System, Materialbedarfsplanungssystem, Qualitätsmanagementsystem, Produktionsplanungssoftwa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Mitarbeiter, die eine Einführung in Heijunka-Schulung benötig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eltermin für den Abschluss der ersten Heijunka-Schul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ulungsprogramm – Überblick (kurze Beschreibung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durchführungsart (eine auswählen) (SELECTION options: Klassenzimmer, Online-Module, <text:s/>betriebliche Ausbild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materialien (Präsentationen, Handbücher usw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te Standardarbeitsanweisungen (SOPs) für Heijunka-Prozesse (beschreib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keit von Visualisierungs-Tools (z. B. Whiteboards, Anzeigen) (SELECTION options: Nicht verfügbar, Begrenzte Verfügbarkeit, Vollständig verfügba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