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IJUNKA-IMPLEMENTIER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HASE 1: BEWERTUNG &amp; VORBEREITUNG ---</text:span></text:p>
      <text:p text:style-name="P1"><text:span text:style-name="T2">[ ] Beschreiben Sie die aktuelle Produktionsumgebung (z. B. nach Lagerbestand produzierend, nach Bestellung produzierend, gemischt).</text:span></text:p>
      <text:p text:style-name="P1"><text:span text:style-name="T2">[ ] Schätzen Sie den aktuellen Grad der Produktionsvariabilität ab (z. B. mithilfe einer Skala von 1 bis 10, wobei 1 für sehr stabil und 10 für extrem variabel steht).</text:span></text:p>
      <text:p text:style-name="P1"><text:span text:style-name="T2">[ ] Welche Hauptziele der Heijunka-Implementierung gibt es? (Mehrere Antworten möglich) (Lieferzeit verkürzen, Reduziere den laufenden Arbeitsprozess., Bestandsaufnahme reduzieren, Steigerung des Durchsatzes, Arbeitsbelastung, Die Kundenzufriedenheit verbessern, Sonstiges (Bitte angeben))</text:span></text:p>
      <text:p text:style-name="P1"><text:span text:style-name="T2">[ ] Identifizieren Sie die wichtigsten Stakeholder für die Einführung von Heijunka und deren Rollen.</text:span></text:p>
      <text:p text:style-name="P1"><text:span text:style-name="T2">[ ] Welche aktuellen Herausforderungen tragen zur Produktionsinstabilität bei? (Mehrere Antworten möglich) (Nachfrageänderungen, Lange Anlaufzeiten, Materialengpässe, Maschinenausfallzeiten</text:span></text:p>
      <text:p text:style-name="P1"><text:span text:style-name="T2">, Mangel an standardisierten Prozessen, Mangelhafte Kommunikation, Andere (Bitte angeben))</text:span></text:p>
      <text:p text:style-name="P1"><text:span text:style-name="T2">[ ] Geplantes Enddatum für den Abschluss der ersten Heijunka-Analyse</text:span></text:p>
      <text:p text:style-name="P1"><text:span text:style-name="T2">[ ] Dokumentieren Sie potenziellen Widerstand gegen Veränderungen und Strategien zur Bewältigung dieses Widerstands.</text:span></text:p>
      <text:p text:style-name="P1"/>
      <text:p text:style-name="P1"><text:span text:style-name="T1">--- PHASE 2: DATENERFASSUNG &amp; -ANALYSE ---</text:span></text:p>
      <text:p text:style-name="P1"><text:span text:style-name="T2">[ ] Historische Datenerhebungsperiode (Monate)</text:span></text:p>
      <text:p text:style-name="P1"><text:span text:style-name="T2">[ ] Historische Verkaufsdaten (CSV/Excel) hochladen</text:span></text:p>
      <text:p text:style-name="P1"><text:span text:style-name="T2">[ ] Datenquellen beschreiben (z. B. ERP, CRM, Tabellenkalkulationen)</text:span></text:p>
      <text:p text:style-name="P1"><text:span text:style-name="T2">[ ] Anzahl der zu analysierenden Produktfamilien/Produktlinien</text:span></text:p>
      <text:p text:style-name="P1"><text:span text:style-name="T2">[ ] Welche Nachfragemuster wurden beobachtet? (Mehrfachauswahl möglich) (Saisonal, Trend, zyklisch, Zufällig/Unvorhersehbar, Behumpft/Unregelmäßig)</text:span></text:p>
      <text:p text:style-name="P1"><text:span text:style-name="T2">[ ] Durchschnittliche Lieferzeit für Rohmaterialien (Tage)</text:span></text:p>
      <text:p text:style-name="P1"><text:span text:style-name="T2">[ ] Aktuelle WIP-Stufen (Einheiten)</text:span></text:p>
      <text:p text:style-name="P1"><text:span text:style-name="T2">[ ] Beschreiben Sie alle wesentlichen externen Faktoren, die die Nachfrage beeinflussen (z. B. Werbeaktionen, Maßnahmen der Konkurrenz).</text:span></text:p>
      <text:p text:style-name="P1"/>
      <text:p text:style-name="P1"><text:soft-page-break/><text:span text:style-name="T1">--- PHASE 2A: BEDARFSPROGNOSE &amp; SEGMENTIERUNG (FALLS ZUTREFFEND) ---</text:span></text:p>
      <text:p text:style-name="P1"><text:span text:style-name="T2">[ ] Historische Datenpunkte der Nachfrage analysiert (Monate/Jahre)</text:span></text:p>
      <text:p text:style-name="P1"><text:span text:style-name="T2">[ ] Berücksichtigte/Implementierte Prognosemethoden (Gleitender Durchschnitt, Gleitender Mittelwert, Regressionsanalyse, Saisonale Zerlegung, Gemeinsame Absatzprognose (Vertrieb/Marketing))</text:span></text:p>
      <text:p text:style-name="P1"><text:span text:style-name="T2">[ ] Primäre Kriterien zur Kundensegmentierung (Produktfamilie, Kundentyp, Geographische Region, Bestellmenge, Saisonalität)</text:span></text:p>
      <text:p text:style-name="P1"><text:span text:style-name="T2">[ ] Vorhersagegenauigkeit (MAPE – Mittlerer Absoluter Prozentfehler) – Basiswert</text:span></text:p>
      <text:p text:style-name="P1"><text:span text:style-name="T2">[ ] Vorhersagegenauigkeit (MAPE – Mittlerer Absoluter Prozentfehler) – Nach Segmentierung/Prognose</text:span></text:p>
      <text:p text:style-name="P1"><text:span text:style-name="T2">[ ] Begründung für die ausgewählten Segmentierungskriterien</text:span></text:p>
      <text:p text:style-name="P1"><text:span text:style-name="T2">[ ] Grad der Kundenbeteiligung bei der Bedarfsprognose (Kein., Informelle Kommunikation, Regelmäßige Treffen, Gemeinsame Vorhersagen)</text:span></text:p>
      <text:p text:style-name="P1"/>
      <text:p text:style-name="P1"><text:span text:style-name="T1">--- PHASE 3: HEIJUNKA-DESIGN &amp; -PLANUNG ---</text:span></text:p>
      <text:p text:style-name="P1"><text:span text:style-name="T2">[ ] Berechne aktuelle Taktzeit</text:span></text:p>
      <text:p text:style-name="P1"><text:span text:style-name="T2">[ ] Bestimmen Sie den anfänglichen Heijunka-Sequenzer-Typ (z. B. Fixierte Sequenz, Dynamische Sequenz) (Feste Sequenz, Dynamische Abfolge, Hybrid)</text:span></text:p>
      <text:p text:style-name="P1"><text:span text:style-name="T2">[ ] Festlegung anfänglicher Losgrößen (unter Berücksichtigung von Umstellzeiten und Lagerhaltungskosten)</text:span></text:p>
      <text:p text:style-name="P1"/>
      <text:p text:style-name="P1"><text:span text:style-name="T2">[ ] Begründung für Entscheidungen zur Batch-Größe</text:span></text:p>
      <text:p text:style-name="P1"><text:span text:style-name="T2">[ ] Berechne Umstellzeiten für alle Produktvarianten.</text:span></text:p>
      <text:p text:style-name="P1"><text:span text:style-name="T2">[ ] Pufferstrategie definieren (z.B. Supermarkt, Kanban) (Supermarkt, Kanban, Keine.)</text:span></text:p>
      <text:p text:style-name="P1"><text:span text:style-name="T2">[ ] Berechnung der Mindestpufferstufen (basierend auf Variabilität und Taktzeit)</text:span></text:p>
      <text:p text:style-name="P1"/>
      <text:p text:style-name="P1"><text:span text:style-name="T2">[ ] Beschreiben Sie die Logik des Heijunka-Zeitplans (wie die Produktion sequenziert wird).</text:span></text:p>
      <text:p text:style-name="P1"/>
      <text:p text:style-name="P1"><text:span text:style-name="T1">--- PHASE 4: PILOTIMPLEMENTIERUNG &amp; TESTPHASE ---</text:span></text:p>
      <text:p text:style-name="P1"><text:span text:style-name="T2">[ ] Pilotproduktionslinie auswählen (Zeile 1, Zeile 2, Zeile 3, Sonstiges (Bitte angeben))</text:span></text:p>
      <text:p text:style-name="P1"><text:span text:style-name="T2">[ ] Pilotdauer (in Tagen)</text:span></text:p>
      <text:p text:style-name="P1"><text:span text:style-name="T2">[ ] Beschreiben Sie den anfänglichen Umfang der Pilotimplementierung von Heijunka (z. B. Produkte, Prozesse).</text:span></text:p>
      <text:p text:style-name="P1"><text:span text:style-name="T2">[ ] Welche Kennzahlen werden während des Pilotprojekts verfolgt? (Durchsatz, Arbeit in Bearbeitung, Lieferzeit, Lagerbestände, Pünktliche Lieferung, Mitarbeiterzufriedenheit (mittels Umfrage))</text:span></text:p>
      <text:p text:style-name="P1"><text:soft-page-break/><text:span text:style-name="T2">[ ] Pilotbeginn</text:span></text:p>
      <text:p text:style-name="P1"><text:span text:style-name="T2">[ ] Pilotenddatum (geplant)</text:span></text:p>
      <text:p text:style-name="P1"><text:span text:style-name="T2">[ ] Dokumentieren Sie alle wesentlichen Herausforderungen, die während der Pilotphase aufgetreten sind.</text:span></text:p>
      <text:p text:style-name="P1"><text:span text:style-name="T2">[ ] Gesamter Pilotenerfolg (Erste Bewertung) (Hoch angesehen, Erfolgreich, Mäßig erfolgreich, Nicht erfolgreich – Erfordert eine umfassende Überarbeitung, Nicht erfolgreich – Erfordert eine vollständige Neubewertung)</text:span></text:p>
      <text:p text:style-name="P1"><text:span text:style-name="T2">[ ] Laden Sie bei Bedarf relevante Daten/Diagramme aus dem Pilotprojekt hoch (optional).</text:span></text:p>
      <text:p text:style-name="P1"/>
      <text:p text:style-name="P1"><text:span text:style-name="T1">--- PHASE 5: VOLLSTÄNDIGE UMSETZUNG ---</text:span></text:p>
      <text:p text:style-name="P1"><text:span text:style-name="T2">[ ] Erste Produktlinien-Einführungsreihenfolge (Priorität 1 (Hohes Volumen, geringe Variabilität), Priorität 2 (mäßiges Volumen, moderate Variabilität), Priorität 3 (geringeres Volumen, hohe Variabilität))</text:span></text:p>
      <text:p text:style-name="P1"><text:span text:style-name="T2">[ ] Geplanter Starttermin für die vollständige Umsetzung</text:span></text:p>
      <text:p text:style-name="P1"><text:span text:style-name="T2">[ ] Anfängliche Anzahl der Produktionslinien</text:span></text:p>
      <text:p text:style-name="P1"><text:span text:style-name="T2">[ ] Beschreiben Sie alle Abweichungen vom ursprünglichen Heijunka-Plan während der vollständigen Implementierung.</text:span></text:p>
      <text:p text:style-name="P1"><text:span text:style-name="T2">[ ] Welche Abteilungen sind aktiv an der umfassenden Einführung beteiligt? (Produktion, Ingenieurwesen, Absatzplanung / Bedarfsplanung, Qualität, Lieferkette)</text:span></text:p>
      <text:p text:style-name="P1"><text:span text:style-name="T2">[ ] Automatisierungsgrad bei der ersten Einführung. (Handbuch, Halbautomatisiert, Vollständig automatisiert)</text:span></text:p>
      <text:p text:style-name="P1"><text:span text:style-name="T2">[ ] Ansprechpartner für die vollständige Umsetzung</text:span></text:p>
      <text:p text:style-name="P1"><text:span text:style-name="T2">[ ] Dokumentieren Sie alle Erstausbildungen, die Mitarbeitern während der vollständigen Markteinführung vermittelt wurden.</text:span></text:p>
      <text:p text:style-name="P1"/>
      <text:p text:style-name="P1"><text:span text:style-name="T1">--- PHASE 6: ÜBERWACHUNG &amp; KONTINUIERLICHE VERBESSERUNG ---</text:span></text:p>
      <text:p text:style-name="P1"><text:span text:style-name="T2">[ ] Durchschnittliche tägliche Produktionsabweichung (verglichen mit Ziel)</text:span></text:p>
      <text:p text:style-name="P1"><text:span text:style-name="T2">[ ] pünktliche Lieferleistung</text:span></text:p>
      <text:p text:style-name="P1"><text:span text:style-name="T2">[ ] Laufende Bestände</text:span></text:p>
      <text:p text:style-name="P1"><text:span text:style-name="T2">[ ] Gesamtzufriedenheit des Teams mit dem Heijunka-System (Sehr zufrieden, zufrieden, Neutral, unzufrieden, Sehr unzufrieden)</text:span></text:p>
      <text:p text:style-name="P1"><text:span text:style-name="T2">[ ] Fassen Sie die wichtigsten Beobachtungen und Probleme zusammen, die während des Überwachungszeitraums aufgetreten sind.</text:span></text:p>
      <text:p text:style-name="P1"><text:span text:style-name="T2">[ ] Welche Kennzahlen zeigen einen besorgniserregenden Trend? (Produktionsabweichungen, Pünktliche Lieferung, Lagerbestand (in Bearbeitung), Lieferzeit, Geräteausfall, Keine.)</text:span></text:p>
      <text:p text:style-name="P1"><text:span text:style-name="T2">[ ] Datum der letzten Heijunka-Review-Sitzung</text:span></text:p>
      <text:p text:style-name="P1"><text:span text:style-name="T2">[ ] Dokumentierte Maßnahmen und die ihnen zugewiesenen Verantwortlichen aus der Überprüfung</text:span></text:p>
      <text:p text:style-name="P1"/>
      <text:p text:style-name="P1"><text:soft-page-break/><text:span text:style-name="T1">--- BETRIEBLICHE INFRASTRUKTUR &amp; SCHULUNG ---</text:span></text:p>
      <text:p text:style-name="P1"><text:span text:style-name="T2">[ ] Aktueller Stand der Kanban-Systemnutzung (falls zutreffend) (Kein Kanban, Grundlegendes Kanban, Erweiterter Kanban (mit automatischer Nachbestellung))</text:span></text:p>
      <text:p text:style-name="P1"><text:span text:style-name="T2">[ ] Systeme/Tools zur Integration mit Heijunka (Mehrfachauswahl möglich) (ERP-System, MES-System, Materialbedarfsplanungssystem, Qualitätsmanagementsystem, Produktionsplanungssoftware)</text:span></text:p>
      <text:p text:style-name="P1"><text:span text:style-name="T2">[ ] Anzahl der Mitarbeiter, die eine Einführung in Heijunka-Schulung benötigen</text:span></text:p>
      <text:p text:style-name="P1"><text:span text:style-name="T2">[ ] Zieltermin für den Abschluss der ersten Heijunka-Schulung</text:span></text:p>
      <text:p text:style-name="P1"><text:span text:style-name="T2">[ ] Schulungsprogramm – Überblick (kurze Beschreibung)</text:span></text:p>
      <text:p text:style-name="P1"/>
      <text:p text:style-name="P1"><text:span text:style-name="T2">[ ] Schulungsdurchführungsart (eine auswählen) (Klassenzimmer, Online-Module, <text:s/>betriebliche Ausbildung)</text:span></text:p>
      <text:p text:style-name="P1"><text:span text:style-name="T2">[ ] Schulungsmaterialien (Präsentationen, Handbücher usw.)</text:span></text:p>
      <text:p text:style-name="P1"><text:span text:style-name="T2">[ ] Dokumentierte Standardarbeitsanweisungen (SOPs) für Heijunka-Prozesse (beschreiben)</text:span></text:p>
      <text:p text:style-name="P1"><text:span text:style-name="T2">[ ] Verfügbarkeit von Visualisierungs-Tools (z. B. Whiteboards, Anzeigen) (Nicht verfügbar, Begrenzte Verfügbarkeit, Vollständig verfügba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heijunka-production-leveling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06.522000000</meta:creation-date>
    <dc:date>2026-06-22T11:28:06.522000000</dc:date>
    <meta:document-statistic meta:table-count="0" meta:image-count="0" meta:object-count="0" meta:page-count="4" meta:paragraph-count="79" meta:word-count="840" meta:character-count="7219" meta:non-whitespace-character-count="6450"/>
    <meta:generator>LibreOffice/24.2.7.2$Linux_X86_64 LibreOffice_project/420$Build-2</meta:generator>
  </office:meta>
</office:document-meta>
</file>