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23c56655ea55f3e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se 1: Evaluación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ntorno de producción actual (por ejemplo, producción por encargo, fabricación bajo pedido, mix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 el nivel actual de variabilidad en la producción (por ejemplo, utilizando una escala del 1 al 10, siendo 1 muy estable y 10 extremadamente vari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os objetivos principales de la implementación de Heijunka (Seleccione todas las que correspondan). (SELECTION options: Reduce el plazo de entrega., Reduce el trabajo en curso., Reducir el inventario, Aumentar el rendimiento., Carga de trabajo., Mejorar la satisfacción del cliente, Otro (Por favor, especifiqu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a los principales interesados para la implementación de Heijunka y sus roles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es son los desafíos actuales que contribuyen a la inestabilidad en la producción? (Seleccione todas las que correspondan) (SELECTION options: Fluctuaciones de la demanda, Tiempos de configuración prolongados</text:p>
            <text:p>, Escasez de materiales, Tiempo de inactividad de los equipos, Falta de procesos estandarizados, Comunicación deficiente, Otro (Por favor, 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para la finalización de la evaluación inicial de Heijunk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la posible resistencia al cambio y las estrategias para abordarl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2: Recopilación y Análisi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colección de Datos Históricos (Mes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datos históricos de ventas (CSV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fuentes de datos utilizadas (p. ej., ERP, CRM, hojas de cálcul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milias/líneas de productos a analizar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patrones de demanda se observaron? (Seleccione todas las que correspondan) (SELECTION options: Estacional, Tendencia, cíclico, Aleatorio/Impredecible, Irregula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ntrega promedio de materias primas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(Unidades) de Trabajo en Cur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actor externo importante que esté afectando la demanda (p. ej., promociones, acciones de la competenci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2a: Previsión de la demanda y segmentación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Históricos de Demanda Analizados (Meses/Añ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pronóstico considerados/implementados (SELECTION options: Promedio móvil, Suavización Exponencial</text:p>
            <text:p>, Análisis de regresión, Descomposición Estacional, Previsión Colaborativa (Ventas/Marke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Principales de Segmentación de la Demanda (SELECTION options: Familia de productos, Tipo de cliente, Región geográfica, Tamaño del pedido/Volumen, Estacion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 Predicción (MAPE – Error Porcentual Absoluto Medio) – Línea B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 Predicción (MAPE – Error Porcentual Absoluto Medio) – Post-Segmentación/Predi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os criterios de segmentación seleccion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laboración del Cliente en la Previsión (SELECTION options: Ninguno., Comunicación informal, Reuniones periódicas, Previsiones compartid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3: Diseño y Planificación Heijun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r el tiempo de ciclo actu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erminar el tipo de secuencia Heijunka inicial (p. ej., Secuencia Fija, Secuencia Dinámica). (SELECTION options: Secuencia fija, Secuencia dinámica</text:p>
            <text:p>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lecer los tamaños iniciales de los lotes (considerando el tiempo de cambio y los costos de inventari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s decisiones sobre el tamaño de los lo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 los tiempos de cambio para todas las variantes de product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finir estrategia de amortiguación (p. ej., supermercado, Kanban)</text:p>
            <text:p> (SELECTION options: Supermercado, Kanba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 los niveles mínimos de buffer (basado en la variabilidad y el tiempo de cicl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lógica del programa Heijunka (cómo se secuencia la producció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4: Implementación y pruebas pilo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onar Línea de Producción Piloto (SELECTION options: Línea 1</text:p>
            <text:p>, Línea 2, Línea 3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programa piloto (en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alcance inicial de la implementación piloto de Heijunka (p. ej., productos, proces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étricas se rastrearán durante la prueba piloto? (SELECTION options: Rendimiento, En desarrollo, Plazo de entrega</text:p>
            <text:p>, Niveles de inventario, Entrega puntual, Moral de los empleados (a través de encuest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grama pi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grama piloto (planific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cualquier desafío encontrado durante la fase pilo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xito General del Programa Piloto (Evaluación Inicial) (SELECTION options: Muy exitoso/a, exitoso/a, Moderadamente exitoso, No satisfactorio – Requiere revisión importante., No exitoso - Requiere una reevaluación complet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datos/gráficos relevantes del programa piloto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5: Implementación a Gran Escal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uencia de Lanzamiento Inicial de Productos (SELECTION options: Prioridad 1 (Alto Volumen, Baja Variabilidad)</text:p>
            <text:p>, Prioridad 2 (Volumen moderado, variabilidad moderada), Prioridad 3 (Bajo volumen, alta variabilida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rogramada para la implementación a gran esca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inicial de líneas de produ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viación del plan de diseño Heijunka durante la implementación a gran escal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 están participando activamente en el despliegue a gran escala? (SELECTION options: Producción, Ingeniería, Planificación de Ventas/Demanda, Calidad, Cadena de suminis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automatización utilizado en el despliegue inicial. (SELECTION options: Manual, Semiautomatizado</text:p>
            <text:p>, Totalmente automat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la Implementación Comple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cualquier capacitación inicial proporcionada a los empleados durante el lanzamiento a gran escal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6: Monitoreo y Mejora Conti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iaria promedio de producción (en comparación con el objetiv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entrega a tiempo (CA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inventario en proces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del equipo con el sistema Heijunka (SELECTION options: Muy satisfecho/a, Satisfecho/a, Neutral, Insatisfecho/a, Muy insatisfecho/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as observaciones y los problemas clave encontrados durante el período de monitoreo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métricas están mostrando una tendencia preocupante? (SELECTION options: Variación en la producción, Entrega a tiempo, Inventario en curso</text:p>
            <text:p>, Plazo de entrega</text:p>
            <text:p>, Tiempo de inactividad de los equip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unión de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 realizar y responsables asignados derivados de la revis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estructura de apoyo y capaci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actual de uso del sistema Kanban (si aplica) (SELECTION options: Sin Kanban, Kanban Básico</text:p>
            <text:p>, Kanban Avanzado (con reposición automatizada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s/Herramientas a integrar con el Heijunka (seleccione todas las que correspondan). (SELECTION options: Sistema ERP, Sistema MES, Sistema MRP, Sistema de Gestión de la Calidad</text:p>
            <text:p>, Software para la programación de la prod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requieren capacitación inicial en Heijunk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finalización inicial de la formación Heijun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Programa de Capacitación (breve descrip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mpartición de la capacitación (seleccione uno) (SELECTION options: Aula, Módulos en línea, Formación en el puesto de trabaj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capacitación (presentaciones, guía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Estándar de Operación (PEO) documentados para Procesos Heijunka (describ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herramientas de gestión visual (p. ej., pizarras, pantallas) (SELECTION options: No disponible., Disponibilidad limitada, Totalmente disponi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