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PARA LA IMPLEMENTACIÓN DE HEIJUNKA (NIVELACIÓN DE LA PRODUCCIÓN)</text:span></text:p>
      <text:p text:style-name="P1"/>
      <text:p text:style-name="P1"><text:span text:style-name="T2">Created by ChecklistGuro (https://checklistguro.com)</text:span></text:p>
      <text:p text:style-name="P1"/>
      <text:p text:style-name="P1"/>
      <text:p text:style-name="P1"><text:span text:style-name="T1">--- FASE 1: EVALUACIÓN Y PREPARACIÓN ---</text:span></text:p>
      <text:p text:style-name="P1"><text:span text:style-name="T2">[ ] Describa el entorno de producción actual (por ejemplo, producción por encargo, fabricación bajo pedido, mixto).</text:span></text:p>
      <text:p text:style-name="P1"><text:span text:style-name="T2">[ ] Estime el nivel actual de variabilidad en la producción (por ejemplo, utilizando una escala del 1 al 10, siendo 1 muy estable y 10 extremadamente variable).</text:span></text:p>
      <text:p text:style-name="P1"><text:span text:style-name="T2">[ ] Identifique los objetivos principales de la implementación de Heijunka (Seleccione todas las que correspondan). (Reduce el plazo de entrega., Reduce el trabajo en curso., Reducir el inventario, Aumentar el rendimiento., Carga de trabajo., Mejorar la satisfacción del cliente, Otro (Por favor, especifique))</text:span></text:p>
      <text:p text:style-name="P1"><text:span text:style-name="T2">[ ] Identificar a los principales interesados para la implementación de Heijunka y sus roles.</text:span></text:p>
      <text:p text:style-name="P1"/>
      <text:p text:style-name="P1"><text:span text:style-name="T2">[ ] ¿Cuáles son los desafíos actuales que contribuyen a la inestabilidad en la producción? (Seleccione todas las que correspondan) (Fluctuaciones de la demanda, Tiempos de configuración prolongados</text:span></text:p>
      <text:p text:style-name="P1"><text:span text:style-name="T2">, Escasez de materiales, Tiempo de inactividad de los equipos, Falta de procesos estandarizados, Comunicación deficiente, Otro (Por favor, especifique))</text:span></text:p>
      <text:p text:style-name="P1"><text:span text:style-name="T2">[ ] Fecha objetivo para la finalización de la evaluación inicial de Heijunka.</text:span></text:p>
      <text:p text:style-name="P1"><text:span text:style-name="T2">[ ] Documente la posible resistencia al cambio y las estrategias para abordarla.</text:span></text:p>
      <text:p text:style-name="P1"/>
      <text:p text:style-name="P1"><text:span text:style-name="T1">--- FASE 2: RECOPILACIÓN Y ANÁLISIS DE DATOS ---</text:span></text:p>
      <text:p text:style-name="P1"><text:span text:style-name="T2">[ ] Período de Recolección de Datos Históricos (Meses)</text:span></text:p>
      <text:p text:style-name="P1"><text:span text:style-name="T2">[ ] Cargar datos históricos de ventas (CSV/Excel)</text:span></text:p>
      <text:p text:style-name="P1"/>
      <text:p text:style-name="P1"><text:soft-page-break/><text:span text:style-name="T2">[ ] Describa las fuentes de datos utilizadas (p. ej., ERP, CRM, hojas de cálculo).</text:span></text:p>
      <text:p text:style-name="P1"><text:span text:style-name="T2">[ ] Número de familias/líneas de productos a analizar.</text:span></text:p>
      <text:p text:style-name="P1"><text:span text:style-name="T2">[ ] ¿Qué patrones de demanda se observaron? (Seleccione todas las que correspondan) (Estacional, Tendencia, cíclico, Aleatorio/Impredecible, Irregular</text:span></text:p>
      <text:p text:style-name="P1"><text:span text:style-name="T2">)</text:span></text:p>
      <text:p text:style-name="P1"><text:span text:style-name="T2">[ ] Tiempo de entrega promedio de materias primas (días)</text:span></text:p>
      <text:p text:style-name="P1"/>
      <text:p text:style-name="P1"><text:span text:style-name="T2">[ ] Niveles (Unidades) de Trabajo en Curso</text:span></text:p>
      <text:p text:style-name="P1"><text:span text:style-name="T2">[ ] Describa cualquier factor externo importante que esté afectando la demanda (p. ej., promociones, acciones de la competencia).</text:span></text:p>
      <text:p text:style-name="P1"/>
      <text:p text:style-name="P1"><text:span text:style-name="T1">--- FASE 2A: PREVISIÓN DE LA DEMANDA Y SEGMENTACIÓN (SI APLICA) ---</text:span></text:p>
      <text:p text:style-name="P1"><text:span text:style-name="T2">[ ] Datos Históricos de Demanda Analizados (Meses/Años)</text:span></text:p>
      <text:p text:style-name="P1"><text:span text:style-name="T2">[ ] Métodos de pronóstico considerados/implementados (Promedio móvil, Suavización Exponencial</text:span></text:p>
      <text:p text:style-name="P1"><text:span text:style-name="T2">, Análisis de regresión, Descomposición Estacional, Previsión Colaborativa (Ventas/Marketing))</text:span></text:p>
      <text:p text:style-name="P1"><text:span text:style-name="T2">[ ] Criterios Principales de Segmentación de la Demanda (Familia de productos, Tipo de cliente, Región geográfica, Tamaño del pedido/Volumen, Estacionalidad)</text:span></text:p>
      <text:p text:style-name="P1"><text:span text:style-name="T2">[ ] Precisión de la Predicción (MAPE – Error Porcentual Absoluto Medio) – Línea Base</text:span></text:p>
      <text:p text:style-name="P1"><text:span text:style-name="T2">[ ] Precisión de la Predicción (MAPE – Error Porcentual Absoluto Medio) – Post-Segmentación/Predicción</text:span></text:p>
      <text:p text:style-name="P1"><text:span text:style-name="T2">[ ] Justificación de los criterios de segmentación seleccionados</text:span></text:p>
      <text:p text:style-name="P1"><text:span text:style-name="T2">[ ] Nivel de Colaboración del Cliente en la Previsión (Ninguno., Comunicación informal, Reuniones periódicas, Previsiones compartidas)</text:span></text:p>
      <text:p text:style-name="P1"/>
      <text:p text:style-name="P1"><text:span text:style-name="T1">--- FASE 3: DISEÑO Y PLANIFICACIÓN HEIJUNKA ---</text:span></text:p>
      <text:p text:style-name="P1"><text:span text:style-name="T2">[ ] Calcular el tiempo de ciclo actual</text:span></text:p>
      <text:p text:style-name="P1"><text:soft-page-break/><text:span text:style-name="T2">[ ] Determinar el tipo de secuencia Heijunka inicial (p. ej., Secuencia Fija, Secuencia Dinámica). (Secuencia fija, Secuencia dinámica</text:span></text:p>
      <text:p text:style-name="P1"><text:span text:style-name="T2">, Híbrido)</text:span></text:p>
      <text:p text:style-name="P1"><text:span text:style-name="T2">[ ] Establecer los tamaños iniciales de los lotes (considerando el tiempo de cambio y los costos de inventario).</text:span></text:p>
      <text:p text:style-name="P1"><text:span text:style-name="T2">[ ] Justificación para las decisiones sobre el tamaño de los lotes.</text:span></text:p>
      <text:p text:style-name="P1"><text:span text:style-name="T2">[ ] Calcula los tiempos de cambio para todas las variantes de producto.</text:span></text:p>
      <text:p text:style-name="P1"><text:span text:style-name="T2">[ ] Definir estrategia de amortiguación (p. ej., supermercado, Kanban)</text:span></text:p>
      <text:p text:style-name="P1"><text:span text:style-name="T2"><text:s/>(Supermercado, Kanban, Ninguno.)</text:span></text:p>
      <text:p text:style-name="P1"><text:span text:style-name="T2">[ ] Calcula los niveles mínimos de buffer (basado en la variabilidad y el tiempo de ciclo).</text:span></text:p>
      <text:p text:style-name="P1"><text:span text:style-name="T2">[ ] Describe la lógica del programa Heijunka (cómo se secuencia la producción).</text:span></text:p>
      <text:p text:style-name="P1"/>
      <text:p text:style-name="P1"><text:span text:style-name="T1">--- FASE 4: IMPLEMENTACIÓN Y PRUEBAS PILOTO ---</text:span></text:p>
      <text:p text:style-name="P1"><text:span text:style-name="T2">[ ] Seleccionar Línea de Producción Piloto (Línea 1</text:span></text:p>
      <text:p text:style-name="P1"><text:span text:style-name="T2">, Línea 2, Línea 3, Otro (Especificar))</text:span></text:p>
      <text:p text:style-name="P1"><text:span text:style-name="T2">[ ] Duración del programa piloto (en días)</text:span></text:p>
      <text:p text:style-name="P1"><text:span text:style-name="T2">[ ] Describe el alcance inicial de la implementación piloto de Heijunka (p. ej., productos, procesos).</text:span></text:p>
      <text:p text:style-name="P1"><text:span text:style-name="T2">[ ] ¿Qué métricas se rastrearán durante la prueba piloto? (Rendimiento, En desarrollo, Plazo de entrega</text:span></text:p>
      <text:p text:style-name="P1"><text:span text:style-name="T2">, Niveles de inventario, Entrega puntual, Moral de los empleados (a través de encuesta))</text:span></text:p>
      <text:p text:style-name="P1"><text:span text:style-name="T2">[ ] Fecha de inicio del programa piloto</text:span></text:p>
      <text:p text:style-name="P1"><text:span text:style-name="T2">[ ] Fecha de finalización del programa piloto (planificada)</text:span></text:p>
      <text:p text:style-name="P1"><text:span text:style-name="T2">[ ] Documente cualquier desafío encontrado durante la fase piloto.</text:span></text:p>
      <text:p text:style-name="P1"><text:span text:style-name="T2">[ ] Éxito General del Programa Piloto (Evaluación Inicial) (Muy exitoso/a, exitoso/a, Moderadamente exitoso, No satisfactorio – Requiere revisión importante., No exitoso - Requiere una reevaluación completa.</text:span></text:p>
      <text:p text:style-name="P1"><text:soft-page-break/><text:span text:style-name="T2">)</text:span></text:p>
      <text:p text:style-name="P1"><text:span text:style-name="T2">[ ] Cargue datos/gráficos relevantes del programa piloto (opcional).</text:span></text:p>
      <text:p text:style-name="P1"/>
      <text:p text:style-name="P1"><text:span text:style-name="T1">--- FASE 5: IMPLEMENTACIÓN A GRAN ESCALA ---</text:span></text:p>
      <text:p text:style-name="P1"><text:span text:style-name="T2">[ ] Secuencia de Lanzamiento Inicial de Productos (Prioridad 1 (Alto Volumen, Baja Variabilidad)</text:span></text:p>
      <text:p text:style-name="P1"><text:span text:style-name="T2">, Prioridad 2 (Volumen moderado, variabilidad moderada), Prioridad 3 (Bajo volumen, alta variabilidad))</text:span></text:p>
      <text:p text:style-name="P1"><text:span text:style-name="T2">[ ] Fecha de inicio programada para la implementación a gran escala</text:span></text:p>
      <text:p text:style-name="P1"><text:span text:style-name="T2">[ ] Número inicial de líneas de producción</text:span></text:p>
      <text:p text:style-name="P1"><text:span text:style-name="T2">[ ] Describe cualquier desviación del plan de diseño Heijunka durante la implementación a gran escala.</text:span></text:p>
      <text:p text:style-name="P1"><text:span text:style-name="T2">[ ] ¿Qué departamentos están participando activamente en el despliegue a gran escala? (Producción, Ingeniería, Planificación de Ventas/Demanda, Calidad, Cadena de suministro)</text:span></text:p>
      <text:p text:style-name="P1"><text:span text:style-name="T2">[ ] Nivel de automatización utilizado en el despliegue inicial. (Manual, Semiautomatizado</text:span></text:p>
      <text:p text:style-name="P1"><text:span text:style-name="T2">, Totalmente automatizado)</text:span></text:p>
      <text:p text:style-name="P1"><text:span text:style-name="T2">[ ] Persona de Contacto para la Implementación Completa</text:span></text:p>
      <text:p text:style-name="P1"><text:span text:style-name="T2">[ ] Documentar cualquier capacitación inicial proporcionada a los empleados durante el lanzamiento a gran escala.</text:span></text:p>
      <text:p text:style-name="P1"/>
      <text:p text:style-name="P1"><text:span text:style-name="T1">--- FASE 6: MONITOREO Y MEJORA CONTINUA ---</text:span></text:p>
      <text:p text:style-name="P1"><text:span text:style-name="T2">[ ] Variación diaria promedio de producción (en comparación con el objetivo)</text:span></text:p>
      <text:p text:style-name="P1"><text:span text:style-name="T2">[ ] Cumplimiento de la entrega a tiempo (CAT)</text:span></text:p>
      <text:p text:style-name="P1"/>
      <text:p text:style-name="P1"><text:span text:style-name="T2">[ ] Niveles de inventario en proceso.</text:span></text:p>
      <text:p text:style-name="P1"><text:span text:style-name="T2">[ ] Satisfacción general del equipo con el sistema Heijunka (Muy satisfecho/a, Satisfecho/a, Neutral, Insatisfecho/a, Muy insatisfecho/a.)</text:span></text:p>
      <text:p text:style-name="P1"><text:soft-page-break/><text:span text:style-name="T2">[ ] Resuma las observaciones y los problemas clave encontrados durante el período de monitoreo.</text:span></text:p>
      <text:p text:style-name="P1"><text:span text:style-name="T2">[ ] ¿Qué métricas están mostrando una tendencia preocupante? (Variación en la producción, Entrega a tiempo, Inventario en curso</text:span></text:p>
      <text:p text:style-name="P1"><text:span text:style-name="T2">, Plazo de entrega</text:span></text:p>
      <text:p text:style-name="P1"><text:span text:style-name="T2">, Tiempo de inactividad de los equipos, Ninguno.)</text:span></text:p>
      <text:p text:style-name="P1"><text:span text:style-name="T2">[ ] Fecha de la última reunión de Heijunka</text:span></text:p>
      <text:p text:style-name="P1"><text:span text:style-name="T2">[ ] Acciones a realizar y responsables asignados derivados de la revisión.</text:span></text:p>
      <text:p text:style-name="P1"/>
      <text:p text:style-name="P1"><text:span text:style-name="T1">--- INFRAESTRUCTURA DE APOYO Y CAPACITACIÓN ---</text:span></text:p>
      <text:p text:style-name="P1"><text:span text:style-name="T2">[ ] Nivel actual de uso del sistema Kanban (si aplica) (Sin Kanban, Kanban Básico</text:span></text:p>
      <text:p text:style-name="P1"><text:span text:style-name="T2">, Kanban Avanzado (con reposición automatizada))</text:span></text:p>
      <text:p text:style-name="P1"><text:span text:style-name="T2">[ ] Sistemas/Herramientas a integrar con el Heijunka (seleccione todas las que correspondan). (Sistema ERP, Sistema MES, Sistema MRP, Sistema de Gestión de la Calidad</text:span></text:p>
      <text:p text:style-name="P1"><text:span text:style-name="T2">, Software para la programación de la producción)</text:span></text:p>
      <text:p text:style-name="P1"><text:span text:style-name="T2">[ ] Número de empleados que requieren capacitación inicial en Heijunka.</text:span></text:p>
      <text:p text:style-name="P1"><text:span text:style-name="T2">[ ] Fecha límite para la finalización inicial de la formación Heijunka</text:span></text:p>
      <text:p text:style-name="P1"><text:span text:style-name="T2">[ ] Esquema del Programa de Capacitación (breve descripción)</text:span></text:p>
      <text:p text:style-name="P1"><text:span text:style-name="T2">[ ] Método de impartición de la capacitación (seleccione uno) (Aula, Módulos en línea, Formación en el puesto de trabajo</text:span></text:p>
      <text:p text:style-name="P1"><text:span text:style-name="T2">)</text:span></text:p>
      <text:p text:style-name="P1"><text:span text:style-name="T2">[ ] Materiales de capacitación (presentaciones, guías, etc.)</text:span></text:p>
      <text:p text:style-name="P1"><text:span text:style-name="T2">[ ] Procedimientos Estándar de Operación (PEO) documentados para Procesos Heijunka (describir)</text:span></text:p>
      <text:p text:style-name="P1"><text:span text:style-name="T2">[ ] Disponibilidad de herramientas de gestión visual (p. ej., pizarras, pantallas) (No disponible., Disponibilidad limitada, Totalmente disponible)</text:span></text:p>
      <text:p text:style-name="P1"/>
      <text:p text:style-name="P1"><text:soft-page-break/><text:span text:style-name="T1">--- END OF TEMPLATE ---</text:span></text:p>
      <text:p text:style-name="P1"><text:span text:style-name="T2">Transform this text into a digital, automated, and trackable mobile app!</text:span></text:p>
      <text:p text:style-name="P1"><text:span text:style-name="T2">Visit: https://checklistguro.com/templates/manufacturing/heijunka-production-leveling-implementation-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2:56.278000000</meta:creation-date>
    <dc:date>2026-06-22T12:22:56.278000000</dc:date>
    <meta:document-statistic meta:table-count="0" meta:image-count="0" meta:object-count="0" meta:page-count="6" meta:paragraph-count="93" meta:word-count="1116" meta:character-count="7492" meta:non-whitespace-character-count="6463"/>
    <meta:generator>LibreOffice/24.2.7.2$Linux_X86_64 LibreOffice_project/420$Build-2</meta:generator>
  </office:meta>
</office:document-meta>
</file>