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d3c56655ea55f54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ase 1 : Évaluation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environnement de production actuel (par exemple, production à la commande, production à la commande, mix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z le niveau actuel de variabilité de la production (par exemple, en utilisant une échelle de 1 à 10, 1 représentant une grande stabilité et 10 une variabilité extrême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z les principaux objectifs de la mise en œuvre du Heijunka (sélectionnez toutes les réponses applicables). (SELECTION options: Réduire les délais, Réduire les travaux en cours, Réduire les stocks, Améliorer le débit, Charge de travail, Améliorer la satisfaction client.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rincipaux acteurs de la mise en œuvre du Heijunka et leurs rô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ont les problèmes actuels qui contribuent à l'instabilité de la production ? (Cocher toutes les réponses applicables) (SELECTION options: Variations de la demande, Longs temps de configuration, Pénuries de matières premières, Arrêt de l'équipement, Manque de processus standardisés, Mauvaise communication, Autre (veuillez 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pour l'achèvement de l'évaluation initiale du Heijun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otentielles résistances au changement et élaborer des stratégies pour les surmont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2 : Collecte et analyse des donn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collecte des données historiques (en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nnées de ventes historiques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sources de données utilisées (p. ex., ERP, CRM, feuilles de calcu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amilles/lignes de produits à analys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modèles de demande ont été observés (sélectionner toutes les options qui s'appliquent)</text:p>
            <text:p> (SELECTION options: Saisonnier, tendance, Cyclique, Aléatoire/Imprévisible, Bosselé/irrégul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moyen de livraison des matières premières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(unités) de travail en c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facteurs externes importants ayant un impact sur la demande (par exemple, les promotions, les actions de la concurrenc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2a : Prévision de la demande et segmentation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historiques de demande analysées (mois/anné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s de prévision envisagées/mises en œuvre (SELECTION options: Moyenne mobile, Lissage exponentiel</text:p>
            <text:p>, Analyse de régression, Décomposition saisonnière, Prévisions collaboratives (Ventes/Marke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principaux de segmentation de la clientèle (SELECTION options: Gamme de produits, Type de client, Région géographique, Taille de la commande / Volume de commande, Saisonn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es prévisions (MAPE - Erreur Absolue Moyenne en Pourcentage) – Ligne de b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es prévisions (MAPE - Erreur absolue en pourcentage moyenne) - Post-segmentation/Prév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critères de segmentation reten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llaboration client dans la prévision (SELECTION options: Rien., Communication informelle, Réunions régulières, Prévisions partagé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3 : Conception et planification Heijun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er le temps de cycle actue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erminez le type initial de séquence Heijunka (par exemple, séquence fixe, séquence dynamique). (SELECTION options: Séquence fixe, Séquence dynamique</text:p>
            <text:p>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tailles initiales des lots (en tenant compte du temps de changement de série et des coûts de stock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décisions concernant la taille des lo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ez les temps de changement de série pour toutes les variantes de produit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inir la stratégie de tampon (p. ex. Supermarché, Kanban)</text:p>
            <text:p> (SELECTION options: Supermarché, Kanban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culer les niveaux de tampon minimum (en fonction de la variabilité et du temps de cyc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logique du planning Heijunka (comment la production est séquencé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4 : Mise en œuvre pilote et test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électionner la ligne de production pilote</text:p>
            <text:p> (SELECTION options: Ligne 1, Ligne 2, Ligne 3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pilote (en 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ortée initiale de la mise en œuvre pilote du Heijunka (par exemple, produits, processu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indicateurs seront suivis pendant la phase pilote ?</text:p>
            <text:p> (SELECTION options: Débit, Travaux en cours, Délai de livraison</text:p>
            <text:p>, Niveaux de stock, Livraison dans les délais, Moral des employés (par enquêt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u pilot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in du pilote (prévu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ez tous les problèmes rencontrés lors de la phase pilot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ussite globale du projet pilote (évaluation initiale)</text:p>
            <text:p> (SELECTION options: Très réussi, Réussi(e), Succès modéré, Non concluant - Nécessite une révision majeure, Échec – Nécessite une réévaluation complè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nnées/graphiques pertinents du projet pilot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5 : Déploiement à grande éch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quence de lancement initial de la gamme de produits (SELECTION options: Priorité 1 (Volume élevé, faible variabilité), Priorité 2 (Volume modéré, variabilité modérée), Priorité 3 (Faible volume, forte variabilité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pour la mise en œuvre à grande éch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ignes de production initiales inclus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e déviation par rapport au plan de conception initial du Heijunka lors du déploiement à grande échell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ervices participent activemement au déploiement complet ?</text:p>
            <text:p> (SELECTION options: Production, Ingénierie, Planification des ventes / Planification de la demande, Qualité, Chaîne d'approvis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automatisation utilisé lors du déploiement initial. (SELECTION options: Manuel</text:p>
            <text:p>, Semi-automatisé, Entièrement automat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pour la mise en œuvre complè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z toute formation initiale dispensée aux employés lors du lancement comple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6 : Suivi et Amélioration Conti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e la production quotidienne moyenne (par rapport à l'objecti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ormance de livraison dans les délais (PL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stock en cours de fabric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tion globale de l'équipe concernant le système Heijunka (SELECTION options: Très satisfait(e)</text:p>
            <text:p>, Satisfait(e), Neutre, Mécontent(e)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étisez les principales observations et les problèmes rencontrés pendant la période de suivi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mesures indiquent une tendance préoccupante ? (SELECTION options: Variation de production, Livraison dans les délais, Inventaire en cours</text:p>
            <text:p>, Délai de livraison</text:p>
            <text:p>, Arrêt de l'équipeme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union de Heijun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à entreprendre et responsables qui en découlent de l'exa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s de soutien et form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actuel d'utilisation du système Kanban (le cas échéant)</text:p>
            <text:p> (SELECTION options: Pas de Kanban., Kanban de base</text:p>
            <text:p>, Kanban avancé (avec réapprovisionnement automatisé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s/Outils à intégrer avec le Heijunka (cochez toutes les réponses pertinentes)</text:p>
            <text:p> (SELECTION options: Système ERP, MES System, Système SIRP, Système de gestion de la qualité, Logiciel de planification de la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nécessitant une formation initiale Heijun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'achèvement initial de la formation Heijunk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e formation (description succinct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diffusion de la formation (choisir une option)</text:p>
            <text:p> (SELECTION options: salle de classe, Modules en ligne, Formation en milieu de travai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ports de formation (présentations, guides, etc.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Opératoires Standard (POS) documentées pour les processus Heijunka (décrive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'outils de gestion visuelle (par exemple, tableaux blancs, écrans) (SELECTION options: Non disponible.</text:p>
            <text:p>, Disponibilité limitée, Entièrement disponi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