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POUR LA MISE EN ŒUVRE DU HEIJUNKA (ÉQUILIBRAGE DE LA PRODUCTION)</text:span></text:p>
      <text:p text:style-name="P1"/>
      <text:p text:style-name="P1"><text:span text:style-name="T2">Created by ChecklistGuro (https://checklistguro.com)</text:span></text:p>
      <text:p text:style-name="P1"/>
      <text:p text:style-name="P1"/>
      <text:p text:style-name="P1"><text:span text:style-name="T1">--- PHASE 1 : ÉVALUATION ET PRÉPARATION ---</text:span></text:p>
      <text:p text:style-name="P1"><text:span text:style-name="T2">[ ] Décrivez l'environnement de production actuel (par exemple, production à la commande, production à la commande, mixte).</text:span></text:p>
      <text:p text:style-name="P1"><text:span text:style-name="T2">[ ] Estimez le niveau actuel de variabilité de la production (par exemple, en utilisant une échelle de 1 à 10, 1 représentant une grande stabilité et 10 une variabilité extrême).</text:span></text:p>
      <text:p text:style-name="P1"><text:span text:style-name="T2">[ ] Identifiez les principaux objectifs de la mise en œuvre du Heijunka (sélectionnez toutes les réponses applicables). (Réduire les délais, Réduire les travaux en cours, Réduire les stocks, Améliorer le débit, Charge de travail, Améliorer la satisfaction client., Autre (préciser)</text:span></text:p>
      <text:p text:style-name="P1"><text:span text:style-name="T2">)</text:span></text:p>
      <text:p text:style-name="P1"><text:span text:style-name="T2">[ ] Identifier les principaux acteurs de la mise en œuvre du Heijunka et leurs rôles.</text:span></text:p>
      <text:p text:style-name="P1"><text:span text:style-name="T2">[ ] Quels sont les problèmes actuels qui contribuent à l'instabilité de la production ? (Cocher toutes les réponses applicables) (Variations de la demande, Longs temps de configuration, Pénuries de matières premières, Arrêt de l'équipement, Manque de processus standardisés, Mauvaise communication, Autre (veuillez préciser)</text:span></text:p>
      <text:p text:style-name="P1"><text:span text:style-name="T2">)</text:span></text:p>
      <text:p text:style-name="P1"><text:span text:style-name="T2">[ ] Date cible pour l'achèvement de l'évaluation initiale du Heijunka</text:span></text:p>
      <text:p text:style-name="P1"><text:span text:style-name="T2">[ ] Identifier les potentielles résistances au changement et élaborer des stratégies pour les surmonter.</text:span></text:p>
      <text:p text:style-name="P1"/>
      <text:p text:style-name="P1"><text:span text:style-name="T1">--- PHASE 2 : COLLECTE ET ANALYSE DES DONNÉES ---</text:span></text:p>
      <text:p text:style-name="P1"><text:span text:style-name="T2">[ ] Période de collecte des données historiques (en mois)</text:span></text:p>
      <text:p text:style-name="P1"/>
      <text:p text:style-name="P1"><text:span text:style-name="T2">[ ] Télécharger les données de ventes historiques (CSV/Excel)</text:span></text:p>
      <text:p text:style-name="P1"><text:soft-page-break/><text:span text:style-name="T2">[ ] Décrire les sources de données utilisées (p. ex., ERP, CRM, feuilles de calcul).</text:span></text:p>
      <text:p text:style-name="P1"><text:span text:style-name="T2">[ ] Nombre de familles/lignes de produits à analyser</text:span></text:p>
      <text:p text:style-name="P1"><text:span text:style-name="T2">[ ] Quels modèles de demande ont été observés (sélectionner toutes les options qui s'appliquent)</text:span></text:p>
      <text:p text:style-name="P1"><text:span text:style-name="T2"><text:s/>(Saisonnier, tendance, Cyclique, Aléatoire/Imprévisible, Bosselé/irrégulier)</text:span></text:p>
      <text:p text:style-name="P1"><text:span text:style-name="T2">[ ] Délai moyen de livraison des matières premières (jours)</text:span></text:p>
      <text:p text:style-name="P1"/>
      <text:p text:style-name="P1"><text:span text:style-name="T2">[ ] Niveaux (unités) de travail en cours</text:span></text:p>
      <text:p text:style-name="P1"><text:span text:style-name="T2">[ ] Décrivez les facteurs externes importants ayant un impact sur la demande (par exemple, les promotions, les actions de la concurrence).</text:span></text:p>
      <text:p text:style-name="P1"/>
      <text:p text:style-name="P1"><text:span text:style-name="T1">--- PHASE 2A : PRÉVISION DE LA DEMANDE ET SEGMENTATION (LE CAS ÉCHÉANT) ---</text:span></text:p>
      <text:p text:style-name="P1"><text:span text:style-name="T2">[ ] Données historiques de demande analysées (mois/années)</text:span></text:p>
      <text:p text:style-name="P1"><text:span text:style-name="T2">[ ] Méthodes de prévision envisagées/mises en œuvre (Moyenne mobile, Lissage exponentiel</text:span></text:p>
      <text:p text:style-name="P1"><text:span text:style-name="T2">, Analyse de régression, Décomposition saisonnière, Prévisions collaboratives (Ventes/Marketing))</text:span></text:p>
      <text:p text:style-name="P1"><text:span text:style-name="T2">[ ] Critères principaux de segmentation de la clientèle (Gamme de produits, Type de client, Région géographique, Taille de la commande / Volume de commande, Saisonnalité)</text:span></text:p>
      <text:p text:style-name="P1"><text:span text:style-name="T2">[ ] Précision des prévisions (MAPE - Erreur Absolue Moyenne en Pourcentage) – Ligne de base</text:span></text:p>
      <text:p text:style-name="P1"><text:span text:style-name="T2">[ ] Précision des prévisions (MAPE - Erreur absolue en pourcentage moyenne) - Post-segmentation/Prévision</text:span></text:p>
      <text:p text:style-name="P1"><text:span text:style-name="T2">[ ] Justification des critères de segmentation retenus</text:span></text:p>
      <text:p text:style-name="P1"><text:span text:style-name="T2">[ ] Niveau de collaboration client dans la prévision (Rien., Communication informelle, Réunions régulières, Prévisions partagées)</text:span></text:p>
      <text:p text:style-name="P1"/>
      <text:p text:style-name="P1"><text:span text:style-name="T1">--- PHASE 3 : CONCEPTION ET PLANIFICATION HEIJUNKA ---</text:span></text:p>
      <text:p text:style-name="P1"><text:span text:style-name="T2">[ ] Calculer le temps de cycle actuel</text:span></text:p>
      <text:p text:style-name="P1"><text:soft-page-break/><text:span text:style-name="T2">[ ] Déterminez le type initial de séquence Heijunka (par exemple, séquence fixe, séquence dynamique). (Séquence fixe, Séquence dynamique</text:span></text:p>
      <text:p text:style-name="P1"><text:span text:style-name="T2">, Hybride)</text:span></text:p>
      <text:p text:style-name="P1"><text:span text:style-name="T2">[ ] Définir les tailles initiales des lots (en tenant compte du temps de changement de série et des coûts de stock).</text:span></text:p>
      <text:p text:style-name="P1"><text:span text:style-name="T2">[ ] Justification des décisions concernant la taille des lots</text:span></text:p>
      <text:p text:style-name="P1"><text:span text:style-name="T2">[ ] Calculez les temps de changement de série pour toutes les variantes de produits.</text:span></text:p>
      <text:p text:style-name="P1"><text:span text:style-name="T2">[ ] Définir la stratégie de tampon (p. ex. Supermarché, Kanban)</text:span></text:p>
      <text:p text:style-name="P1"><text:span text:style-name="T2"><text:s/>(Supermarché, Kanban, Rien.)</text:span></text:p>
      <text:p text:style-name="P1"><text:span text:style-name="T2">[ ] Calculer les niveaux de tampon minimum (en fonction de la variabilité et du temps de cycle)</text:span></text:p>
      <text:p text:style-name="P1"/>
      <text:p text:style-name="P1"><text:span text:style-name="T2">[ ] Décrivez la logique du planning Heijunka (comment la production est séquencée).</text:span></text:p>
      <text:p text:style-name="P1"/>
      <text:p text:style-name="P1"><text:span text:style-name="T1">--- PHASE 4 : MISE EN ŒUVRE PILOTE ET TESTS ---</text:span></text:p>
      <text:p text:style-name="P1"><text:span text:style-name="T2">[ ] Sélectionner la ligne de production pilote</text:span></text:p>
      <text:p text:style-name="P1"><text:span text:style-name="T2"><text:s/>(Ligne 1, Ligne 2, Ligne 3, Autre (préciser)</text:span></text:p>
      <text:p text:style-name="P1"><text:span text:style-name="T2">)</text:span></text:p>
      <text:p text:style-name="P1"><text:span text:style-name="T2">[ ] Durée du pilote (en jours)</text:span></text:p>
      <text:p text:style-name="P1"/>
      <text:p text:style-name="P1"><text:span text:style-name="T2">[ ] Décrivez la portée initiale de la mise en œuvre pilote du Heijunka (par exemple, produits, processus).</text:span></text:p>
      <text:p text:style-name="P1"><text:span text:style-name="T2">[ ] Quels indicateurs seront suivis pendant la phase pilote ?</text:span></text:p>
      <text:p text:style-name="P1"><text:span text:style-name="T2"><text:s/>(Débit, Travaux en cours, Délai de livraison</text:span></text:p>
      <text:p text:style-name="P1"><text:span text:style-name="T2">, Niveaux de stock, Livraison dans les délais, Moral des employés (par enquête))</text:span></text:p>
      <text:p text:style-name="P1"><text:soft-page-break/><text:span text:style-name="T2">[ ] Date de début du pilote</text:span></text:p>
      <text:p text:style-name="P1"/>
      <text:p text:style-name="P1"><text:span text:style-name="T2">[ ] Date de fin du pilote (prévue)</text:span></text:p>
      <text:p text:style-name="P1"/>
      <text:p text:style-name="P1"><text:span text:style-name="T2">[ ] Documentez tous les problèmes rencontrés lors de la phase pilote.</text:span></text:p>
      <text:p text:style-name="P1"/>
      <text:p text:style-name="P1"><text:span text:style-name="T2">[ ] Réussite globale du projet pilote (évaluation initiale)</text:span></text:p>
      <text:p text:style-name="P1"><text:span text:style-name="T2"><text:s/>(Très réussi, Réussi(e), Succès modéré, Non concluant - Nécessite une révision majeure, Échec – Nécessite une réévaluation complète.)</text:span></text:p>
      <text:p text:style-name="P1"><text:span text:style-name="T2">[ ] Télécharger les données/graphiques pertinents du projet pilote (facultatif)</text:span></text:p>
      <text:p text:style-name="P1"/>
      <text:p text:style-name="P1"><text:span text:style-name="T1">--- PHASE 5 : DÉPLOIEMENT À GRANDE ÉCHELLE ---</text:span></text:p>
      <text:p text:style-name="P1"><text:span text:style-name="T2">[ ] Séquence de lancement initial de la gamme de produits (Priorité 1 (Volume élevé, faible variabilité), Priorité 2 (Volume modéré, variabilité modérée), Priorité 3 (Faible volume, forte variabilité))</text:span></text:p>
      <text:p text:style-name="P1"><text:span text:style-name="T2">[ ] Date de début prévue pour la mise en œuvre à grande échelle</text:span></text:p>
      <text:p text:style-name="P1"><text:span text:style-name="T2">[ ] Nombre de lignes de production initiales incluses</text:span></text:p>
      <text:p text:style-name="P1"><text:span text:style-name="T2">[ ] Décrivez toute déviation par rapport au plan de conception initial du Heijunka lors du déploiement à grande échelle.</text:span></text:p>
      <text:p text:style-name="P1"/>
      <text:p text:style-name="P1"><text:span text:style-name="T2">[ ] Quels services participent activemement au déploiement complet ?</text:span></text:p>
      <text:p text:style-name="P1"><text:span text:style-name="T2"><text:s/>(Production, Ingénierie, Planification des ventes / Planification de la demande, Qualité, Chaîne d'approvisionnement)</text:span></text:p>
      <text:p text:style-name="P1"><text:span text:style-name="T2">[ ] Niveau d'automatisation utilisé lors du déploiement initial. (Manuel</text:span></text:p>
      <text:p text:style-name="P1"><text:span text:style-name="T2">, Semi-automatisé, Entièrement automatisé)</text:span></text:p>
      <text:p text:style-name="P1"><text:span text:style-name="T2">[ ] Personne-ressource pour la mise en œuvre complète</text:span></text:p>
      <text:p text:style-name="P1"><text:soft-page-break/><text:span text:style-name="T2">[ ] Consignez toute formation initiale dispensée aux employés lors du lancement complet.</text:span></text:p>
      <text:p text:style-name="P1"/>
      <text:p text:style-name="P1"><text:span text:style-name="T1">--- PHASE 6 : SUIVI ET AMÉLIORATION CONTINUE ---</text:span></text:p>
      <text:p text:style-name="P1"><text:span text:style-name="T2">[ ] Variation de la production quotidienne moyenne (par rapport à l'objectif)</text:span></text:p>
      <text:p text:style-name="P1"><text:span text:style-name="T2">[ ] Performance de livraison dans les délais (PLD)</text:span></text:p>
      <text:p text:style-name="P1"/>
      <text:p text:style-name="P1"><text:span text:style-name="T2">[ ] Niveaux de stock en cours de fabrication</text:span></text:p>
      <text:p text:style-name="P1"><text:span text:style-name="T2">[ ] Satisfaction globale de l'équipe concernant le système Heijunka (Très satisfait(e)</text:span></text:p>
      <text:p text:style-name="P1"><text:span text:style-name="T2">, Satisfait(e), Neutre, Mécontent(e), Très mécontent(e))</text:span></text:p>
      <text:p text:style-name="P1"><text:span text:style-name="T2">[ ] Synthétisez les principales observations et les problèmes rencontrés pendant la période de suivi.</text:span></text:p>
      <text:p text:style-name="P1"><text:span text:style-name="T2">[ ] Quelles mesures indiquent une tendance préoccupante ? (Variation de production, Livraison dans les délais, Inventaire en cours</text:span></text:p>
      <text:p text:style-name="P1"><text:span text:style-name="T2">, Délai de livraison</text:span></text:p>
      <text:p text:style-name="P1"><text:span text:style-name="T2">, Arrêt de l'équipement, Rien.)</text:span></text:p>
      <text:p text:style-name="P1"><text:span text:style-name="T2">[ ] Date de la dernière réunion de Heijunka</text:span></text:p>
      <text:p text:style-name="P1"><text:span text:style-name="T2">[ ] Actions à entreprendre et responsables qui en découlent de l'examen.</text:span></text:p>
      <text:p text:style-name="P1"/>
      <text:p text:style-name="P1"><text:span text:style-name="T1">--- INFRASTRUCTURES DE SOUTIEN ET FORMATION ---</text:span></text:p>
      <text:p text:style-name="P1"><text:span text:style-name="T2">[ ] Niveau actuel d'utilisation du système Kanban (le cas échéant)</text:span></text:p>
      <text:p text:style-name="P1"><text:span text:style-name="T2"><text:s/>(Pas de Kanban., Kanban de base</text:span></text:p>
      <text:p text:style-name="P1"><text:span text:style-name="T2">, Kanban avancé (avec réapprovisionnement automatisé))</text:span></text:p>
      <text:p text:style-name="P1"><text:span text:style-name="T2">[ ] Systèmes/Outils à intégrer avec le Heijunka (cochez toutes les réponses pertinentes)</text:span></text:p>
      <text:p text:style-name="P1"><text:soft-page-break/><text:span text:style-name="T2"><text:s/>(Système ERP, MES System, Système SIRP, Système de gestion de la qualité, Logiciel de planification de la production)</text:span></text:p>
      <text:p text:style-name="P1"><text:span text:style-name="T2">[ ] Nombre de salariés nécessitant une formation initiale Heijunka</text:span></text:p>
      <text:p text:style-name="P1"><text:span text:style-name="T2">[ ] Date limite pour l'achèvement initial de la formation Heijunka</text:span></text:p>
      <text:p text:style-name="P1"><text:span text:style-name="T2">[ ] Plan de formation (description succincte)</text:span></text:p>
      <text:p text:style-name="P1"/>
      <text:p text:style-name="P1"><text:span text:style-name="T2">[ ] Mode de diffusion de la formation (choisir une option)</text:span></text:p>
      <text:p text:style-name="P1"><text:span text:style-name="T2"><text:s/>(salle de classe, Modules en ligne, Formation en milieu de travail)</text:span></text:p>
      <text:p text:style-name="P1"><text:span text:style-name="T2">[ ] Supports de formation (présentations, guides, etc.)</text:span></text:p>
      <text:p text:style-name="P1"/>
      <text:p text:style-name="P1"><text:span text:style-name="T2">[ ] Procédures Opératoires Standard (POS) documentées pour les processus Heijunka (décrivent)</text:span></text:p>
      <text:p text:style-name="P1"><text:span text:style-name="T2">[ ] Disponibilité d'outils de gestion visuelle (par exemple, tableaux blancs, écrans) (Non disponible.</text:span></text:p>
      <text:p text:style-name="P1"><text:span text:style-name="T2">, Disponibilité limitée, Entièrement disponibl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heijunka-production-leveling-implementation-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1:07.638000000</meta:creation-date>
    <dc:date>2026-06-22T12:51:07.638000000</dc:date>
    <meta:document-statistic meta:table-count="0" meta:image-count="0" meta:object-count="0" meta:page-count="6" meta:paragraph-count="99" meta:word-count="1155" meta:character-count="7524" meta:non-whitespace-character-count="6457"/>
    <meta:generator>LibreOffice/24.2.7.2$Linux_X86_64 LibreOffice_project/420$Build-2</meta:generator>
  </office:meta>
</office:document-meta>
</file>